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2.3187in"/>
    </style:style>
    <style:style style:name="Table11" style:family="table">
      <style:table-properties style:width="7.0715in" fo:margin-left="0in" table:align="center"/>
    </style:style>
    <style:style style:name="TableRow18" style:family="table-row">
      <style:table-row-properties style:min-row-height="0.3652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3.6541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C0C0C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olumn50" style:family="table-column">
      <style:table-column-properties style:column-width="0.6527in"/>
    </style:style>
    <style:style style:name="TableColumn51" style:family="table-column">
      <style:table-column-properties style:column-width="3.1069in"/>
    </style:style>
    <style:style style:name="TableColumn52" style:family="table-column">
      <style:table-column-properties style:column-width="1.0854in"/>
    </style:style>
    <style:style style:name="TableColumn53" style:family="table-column">
      <style:table-column-properties style:column-width="1.0854in"/>
    </style:style>
    <style:style style:name="TableColumn54" style:family="table-column">
      <style:table-column-properties style:column-width="1.0854in"/>
    </style:style>
    <style:style style:name="Table49" style:family="table">
      <style:table-properties style:width="7.0159in" fo:margin-left="0in" table:align="center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595959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595959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595959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595959"/>
    </style:style>
    <style:style style:name="TableRow78" style:family="table-row">
      <style:table-row-properties style:min-row-height="0.322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22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22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22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229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line-height="0.2222in" fo:margin-left="0.3201in" fo:text-indent="-0.320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222in" fo:margin-left="0.1666in" fo:text-indent="1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222in" fo:margin-left="0.1666in" fo:text-indent="1.5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fo:font-size="10.5pt" style:font-size-asian="10.5pt" style:font-size-complex="16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4學年度特殊展能市長獎申請表</text:p>
      <text:p text:style-name="內文"><text:span text:style-name="T3">請繳交</text:span><text:span text:style-name="T4">紙本（要簽名）</text:span><text:span text:style-name="T5">及</text:span><text:span text:style-name="T6">word電子檔</text:span></text:p>
      <text:p text:style-name="內文"><text:span text:style-name="T7">(電子檔請寄:jfvs303@jfvs.ntpc.edu.tw，檔名為:班級名稱+姓名) 謝謝。</text:span></text:p>
      <text:p text:style-name="內文"><text:span text:style-name="T8">紙本申請表及電子檔請於</text:span><text:span text:style-name="T9">4月30日</text:span><text:span text:style-name="T10">前交至設備組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班別</text:span>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導師簽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具體事蹟描述</text:p>
          </table:table-cell>
          <table:table-cell table:style-name="TableCell35" table:number-columns-spanned="5">
            <text:p text:style-name="P36"><text:span text:style-name="T37">請導師務必先行核對</text:span><text:span text:style-name="T38">該生日常生活表現，經完成改過銷過程序後，在學期間（評選會議前一日）未有警告〈含以上〉之紀錄，以免不符條件而喪失資格。</text:span></text:p>
            <text:p text:style-name="P39"><text:span text:style-name="T40"><text:s/></text:span><text:span text:style-name="T41">□無此紀錄</text:span><text:span text:style-name="T42">；</text:span><text:span text:style-name="T43">□有警告〈含以上〉之紀錄(不符推薦資格)</text:span><text:span text:style-name="T44"><text:s/></text:span><text:span text:style-name="T45"><text:s/></text:span></text:p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48">相關獎狀（或獎盃、獎牌）證明，請將正本交給級任老師審核，無誤後退還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獎項名稱</text:p>
          </table:table-cell>
          <table:table-cell table:style-name="TableCell60">
            <text:p text:style-name="P61">成績或名次</text:p>
          </table:table-cell>
          <table:table-cell table:style-name="TableCell62">
            <text:p text:style-name="P63">主辦單位</text:p>
          </table:table-cell>
          <table:table-cell table:style-name="TableCell64">
            <text:p text:style-name="P65">申請類別（註)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註一：申請類別包含：□語文、□科學、□才藝、□技能、□體育、□社團活動、</text:p>
      <text:p text:style-name="P145">□敬師孝親、□服務學習、□助人義行、□其他有具體事蹟者</text:p>
      <text:p text:style-name="P146">（至多勾選3項，並避免過於集中相關類別）</text:p>
      <text:p text:style-name="P147"><text:span text:style-name="T148"><draw:frame draw:z-index="251667456" draw:id="id0" draw:style-name="a0" draw:name="文字方塊 9" text:anchor-type="paragraph" svg:x="1.91692in" svg:y="0.48633in" svg:width="5.27639in" svg:height="0.35in" style:rel-width="scale" style:rel-height="scale"><draw:text-box><text:p text:style-name="P149"><text:span text:style-name="T150">附件（此表格請上網下載）</text:span><text:span text:style-name="T151">下載點：首頁＼檔案下載＼教務處＼設備組</text:span><text:span text:style-name="T152">\</text:span><text:span text:style-name="T153">特殊展能</text:span></text:p></draw:text-box><svg:title/><svg:desc/></draw:frame></text:span><text:span text:style-name="T154">註二：同時獲選為「學習卓越市長獎」得獎學生時，則以「學習卓越市長獎」為優先，不得重複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美娟</meta:initial-creator>
    <dc:creator>鄭老師</dc:creator>
    <meta:creation-date>2026-01-22T23:50:00Z</meta:creation-date>
    <dc:date>2026-04-08T23:55:00Z</dc:date>
    <meta:print-date>2025-03-13T02:23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72" meta:character-count="482" meta:row-count="3" meta:non-whitespace-character-count="411"/>
  </office:meta>
</office:document-meta>
</file>