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通過靠右" style:family="paragraph">
      <style:paragraph-properties fo:widows="0" fo:orphans="0" style:line-break="normal" fo:margin-bottom="0.25in" fo:line-height="0.1944in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74" style:family="table-column">
      <style:table-column-properties style:column-width="0.5944in"/>
    </style:style>
    <style:style style:name="TableColumn75" style:family="table-column">
      <style:table-column-properties style:column-width="0.4743in"/>
    </style:style>
    <style:style style:name="TableColumn76" style:family="table-column">
      <style:table-column-properties style:column-width="0.1159in"/>
    </style:style>
    <style:style style:name="TableColumn77" style:family="table-column">
      <style:table-column-properties style:column-width="0.8111in"/>
    </style:style>
    <style:style style:name="TableColumn78" style:family="table-column">
      <style:table-column-properties style:column-width="0.2458in"/>
    </style:style>
    <style:style style:name="TableColumn79" style:family="table-column">
      <style:table-column-properties style:column-width="0.2458in"/>
    </style:style>
    <style:style style:name="TableColumn80" style:family="table-column">
      <style:table-column-properties style:column-width="1.0319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0.227in"/>
    </style:style>
    <style:style style:name="TableColumn83" style:family="table-column">
      <style:table-column-properties style:column-width="1.0409in"/>
    </style:style>
    <style:style style:name="TableColumn84" style:family="table-column">
      <style:table-column-properties style:column-width="1.0409in"/>
    </style:style>
    <style:style style:name="Table73" style:family="table">
      <style:table-properties style:width="6.9736in" fo:margin-left="0.0194in" table:align="left"/>
    </style:style>
    <style:style style:name="TableRow85" style:family="table-row">
      <style:table-row-properties style:min-row-height="0.492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9" style:family="table-row">
      <style:table-row-properties style:row-height="0.472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90" style:family="table-row">
      <style:table-row-properties style:row-height="0.472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07" style:family="table-row">
      <style:table-row-properties style:row-height="0.4722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24" style:family="table-row">
      <style:table-row-properties style:row-height="0.472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58" style:family="table-row">
      <style:table-row-properties style:row-height="0.472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75" style:family="table-row">
      <style:table-row-properties style:min-row-height="1.0069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0" style:family="table-row">
      <style:table-row-properties style:min-row-height="0.629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0.629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9" style:family="table-row">
      <style:table-row-properties style:min-row-height="0.629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64">新北市</text:span><text:span text:style-name="T65">立瑞芳高級工業職業學校</text:span><text:span text:style-name="T66">學生獎懲申請表</text:span></text:p>
      <text:p text:style-name="P67"><text:span text:style-name="T68">文件編號：學務</text:span><text:span text:style-name="T69">-</text:span><text:span text:style-name="T70">生輔</text:span><text:span text:style-name="T71">-04-0</text:span><text:span text:style-name="T72">6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p text:style-name="P87">新北市立瑞芳高級工業職業學校<text:s/><text:s text:c="2"/><text:s/>學年度第<text:s/><text:s/>學期學生獎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班級</text:p>
          </table:table-cell>
          <table:table-cell table:style-name="TableCell91">
            <text:p text:style-name="P92">座號</text:p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>
            <text:p text:style-name="P96">月</text:p>
          </table:table-cell>
          <table:table-cell table:style-name="TableCell97">
            <text:p text:style-name="P98">日</text:p>
          </table:table-cell>
          <table:table-cell table:style-name="TableCell99" table:number-columns-spanned="3">
            <text:p text:style-name="P100">事實摘要</text:p>
          </table:table-cell>
          <table:covered-table-cell/>
          <table:covered-table-cell/>
          <table:table-cell table:style-name="TableCell101">
            <text:p text:style-name="P102">獎懲種類</text:p>
          </table:table-cell>
          <table:table-cell table:style-name="TableCell103">
            <text:p text:style-name="P104">適用條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導師意見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簽辦人</text:p>
            <text:p text:style-name="P283">（單位）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生活輔導組長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主任教官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>學務主任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校長</text:p>
          </table:table-cell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text-shadow="0.0291in 0.0291in 0.0555in #000000" fo:color="#000080" fo:letter-spacing="normal" fo:font-size="14pt" style:font-size-asian="14pt" fo:hyphenate="false"/>
    </style:style>
    <style:style style:name="通過靠右" style:display-name="通過靠右" style:family="paragraph" style:parent-style-name="內文">
      <style:paragraph-properties fo:widows="2" fo:orphans="2" fo:text-align="end" fo:line-height="0.3055in"/>
      <style:text-properties style:font-name="Arial" style:font-name-complex="Arial" style:font-weight-complex="bold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華康細圓體" style:font-name-asian="華康細圓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5in" fo:margin-bottom="0.372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in"/>
      </style:header-style>
      <style:footer-style>
        <style:header-footer-properties style:dynamic-spacing="true" fo:min-height="0.6277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0pt" style:font-size-asian="10pt"/>
    </style:style>
    <style:style style:name="P11" style:parent-style-name="內文" style:family="paragraph">
      <style:text-properties fo:font-size="10pt" style:font-size-asian="10pt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5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6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20" style:parent-style-name="頁尾" style:family="paragraph">
      <style:paragraph-properties fo:text-align="end" fo:margin-right="0.0694in" fo:text-indent="3.4027in"/>
    </style:style>
    <style:style style:name="T21" style:parent-style-name="預設段落字型" style:family="text">
      <style:text-properties style:font-name="華康超黑體" style:font-name-asian="華康超黑體" style:font-name-complex="Arial"/>
    </style:style>
    <style:style style:name="T2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27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7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8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1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50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51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52" style:parent-style-name="預設段落字型" style:family="text">
      <style:text-properties style:font-name="華康超黑體" style:font-name-asian="華康超黑體" style:font-name-complex="Arial"/>
    </style:style>
    <style:style style:name="T53" style:parent-style-name="預設段落字型" style:family="text">
      <style:text-properties style:font-name="華康超黑體" style:font-name-asian="華康超黑體" style:font-name-complex="Arial"/>
    </style:style>
    <style:style style:name="T5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5" style:parent-style-name="預設段落字型" style:family="text">
      <style:text-properties style:font-name="華康超黑體" style:font-name-asian="華康超黑體" style:font-name-complex="Arial"/>
    </style:style>
    <style:style style:name="T5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4.6428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id="id0" draw:style-name="a0" draw:name="Text Box 45" text:anchor-type="paragraph" svg:x="-0.06944in" svg:y="0.10486in" svg:width="3.94444in" svg:height="0.37014in" style:rel-width="scale" style:rel-height="scale"><draw:text-box><text:p text:style-name="P4"><text:span text:style-name="T5">新北市</text:span><text:span text:style-name="T6">立瑞芳高級工業職業學校</text:span><text:span text:style-name="T7">學生</text:span><text:span text:style-name="T8">獎懲申</text:span><text:span text:style-name="T9">請</text:span><text:span text:style-name="T10">表</text:span></text:p><text:p text:style-name="P11"/></draw:text-box><svg:title/><svg:desc/></draw:frame></text:span><text:span text:style-name="T12"><draw:frame draw:z-index="251658752" draw:id="id1" draw:style-name="a1" draw:name="Text Box 46" text:anchor-type="paragraph" svg:x="5.49306in" svg:y="0.1in" svg:width="1.5in" svg:height="0.34722in" style:rel-width="scale" style:rel-height="scale"><draw:text-box><text:p text:style-name="P13"><text:span text:style-name="T14">表</text:span><text:span text:style-name="T15">單</text:span><text:span text:style-name="T16">文件</text:span><text:span text:style-name="T17"><text:s/></text:span></text:p></draw:text-box><svg:title/><svg:desc/></draw:frame></text:span><text:span text:style-name="T18"><draw:custom-shape svg:x="0in" svg:y="0.28681in" svg:width="7in" svg:height="0.05903in" draw:z-index="251653632" draw:id="id2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9"><text:s/></text:span></text:p>
      </style:header>
      <style:footer>
        <text:p text:style-name="P20"><text:span text:style-name="T21"><draw:frame draw:z-index="251661824" draw:style-name="a3" draw:name="圖片 1" text:anchor-type="paragraph" svg:x="-0.06944in" svg:y="-0.23264in" svg:width="0.35208in" svg:height="0.34792in" style:rel-width="scale" style:rel-height="scale"><draw:image xlink:href="media/image1.jpeg" xlink:type="simple" xlink:show="embed" xlink:actuate="onLoad"/><svg:title/><svg:desc>jfvslogo</svg:desc></draw:frame></text:span><text:span text:style-name="T22"><draw:frame draw:z-index="251656704" draw:id="id3" draw:style-name="a4" draw:name="Text Box 29" text:anchor-type="paragraph" svg:x="1.58611in" svg:y="-0.23264in" svg:width="1.125in" svg:height="0.25in" style:rel-width="scale" style:rel-height="scale"><draw:text-box><text:p text:style-name="P23"><text:span text:style-name="T24">優質學府</text:span><text:span text:style-name="T25">‧</text:span><text:span text:style-name="T26">活力瑞工<text:s/></text:span></text:p><text:p text:style-name="P27"/></draw:text-box><svg:title/><svg:desc/></draw:frame></text:span><text:span text:style-name="T28"><draw:frame draw:z-index="251654656" draw:id="id4" draw:style-name="a5" draw:name="Text Box 20" text:anchor-type="paragraph" svg:x="1.49861in" svg:y="0.00417in" svg:width="3.375in" svg:height="0.25in" style:rel-width="scale" style:rel-height="scale"><draw:text-box><text:p text:style-name="P29"><text:span text:style-name="T30">地</text:span><text:span text:style-name="T31"><text:s/></text:span><text:span text:style-name="T32">址：</text:span><text:span text:style-name="T33">224</text:span><text:span text:style-name="T34">新</text:span><text:span text:style-name="T35">北</text:span><text:span text:style-name="T36">市</text:span><text:span text:style-name="T37">瑞芳</text:span><text:span text:style-name="T38">區</text:span><text:span text:style-name="T39">瑞芳街</text:span><text:span text:style-name="T40">60</text:span><text:span text:style-name="T41">號</text:span><text:span text:style-name="T42"><text:s/></text:span><text:span text:style-name="T43">T</text:span><text:span text:style-name="T44">EL</text:span><text:span text:style-name="T45">：</text:span><text:span text:style-name="T46">886-2-2497-2516</text:span></text:p></draw:text-box><svg:title/><svg:desc/></draw:frame></text:span><text:span text:style-name="T47"><draw:frame draw:z-index="251655680" draw:id="id5" draw:style-name="a6" draw:name="Text Box 24" text:anchor-type="paragraph" svg:x="1.50764in" svg:y="-0.13056in" svg:width="3.15972in" svg:height="0.28125in" style:rel-width="scale" style:rel-height="scale"><draw:text-box><text:p text:style-name="P48"><text:span text:style-name="T49">National Jui-Fang<text:s/></text:span><text:span text:style-name="T50">Industrial<text:s/></text:span><text:span text:style-name="T51">High School</text:span></text:p></draw:text-box><svg:title/><svg:desc/></draw:frame></text:span><draw:frame draw:z-index="251659776" draw:style-name="a7" draw:name="圖片 31" text:anchor-type="paragraph" svg:x="0.33958in" svg:y="-0.20347in" svg:width="1.25in" svg:height="0.35694in" style:rel-width="scale" style:rel-height="scale"><draw:image xlink:href="media/image2.jpeg" xlink:type="simple" xlink:show="embed" xlink:actuate="onLoad"/><svg:title/><svg:desc>瑞工CIS專案-標誌-新校徽-980923</svg:desc></draw:frame><text:span text:style-name="T52">學務</text:span><text:span text:style-name="T53">處</text:span><text:span text:style-name="T54"><draw:connector draw:type="line" svg:x1="-0.125in" svg:y1="0.27153in" svg:x2="7.125in" svg:y2="0.27153in" draw:z-index="251657728" draw:id="id6" draw:style-name="a8" draw:name="Line 37" text:anchor-type="paragraph"><svg:title/><svg:desc/></draw:connector></text:span><text:span text:style-name="T55"><text:s/>編製 <text:s/></text:span><text:span text:style-name="T56">－</text:span><text:span text:style-name="T57">Page<text:s/></text:span><text:span text:style-name="T58"><text:page-number text:fixed="false">1</text:page-number></text:span><text:span text:style-name="T59"><text:s/>of<text:s/></text:span><text:span text:style-name="T60"><text:page-count>1</text:page-count></text:span><text:span text:style-name="T61">－</text:span><text:span text:style-name="T62"><text:s text:c="76"/></text:span><text:span text:style-name="T6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dc:subject/>
    <meta:initial-creator>newstyle</meta:initial-creator>
    <dc:creator>user</dc:creator>
    <meta:creation-date>2022-08-05T10:21:00Z</meta:creation-date>
    <dc:date>2022-08-05T10:21:00Z</dc:date>
    <meta:print-date>2019-04-16T07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