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Swis721 Blk BT" svg:font-family="Swis721 Blk BT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0715in" text:min-label-width="0.1576in" text:list-level-position-and-space-mode="label-alignment">
          <style:list-level-label-alignment text:label-followed-by="listtab" fo:margin-left="0.2291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細明體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.3729in" text:min-label-width="0.75in" text:list-level-position-and-space-mode="label-alignment">
          <style:list-level-label-alignment text:label-followed-by="listtab" fo:margin-left="1.1229in" fo:text-indent="-0.75in"/>
        </style:list-level-properties>
        <style:text-properties style:font-name="華康細圓體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63" style:family="table-column">
      <style:table-column-properties style:column-width="0.7201in"/>
    </style:style>
    <style:style style:name="TableColumn64" style:family="table-column">
      <style:table-column-properties style:column-width="0.5138in"/>
    </style:style>
    <style:style style:name="TableColumn65" style:family="table-column">
      <style:table-column-properties style:column-width="0.2055in"/>
    </style:style>
    <style:style style:name="TableColumn66" style:family="table-column">
      <style:table-column-properties style:column-width="0.9263in"/>
    </style:style>
    <style:style style:name="TableColumn67" style:family="table-column">
      <style:table-column-properties style:column-width="0.4111in"/>
    </style:style>
    <style:style style:name="TableColumn68" style:family="table-column">
      <style:table-column-properties style:column-width="0.4111in"/>
    </style:style>
    <style:style style:name="TableColumn69" style:family="table-column">
      <style:table-column-properties style:column-width="0.5131in"/>
    </style:style>
    <style:style style:name="TableColumn70" style:family="table-column">
      <style:table-column-properties style:column-width="1.3368in"/>
    </style:style>
    <style:style style:name="TableColumn71" style:family="table-column">
      <style:table-column-properties style:column-width="1.0291in"/>
    </style:style>
    <style:style style:name="TableColumn72" style:family="table-column">
      <style:table-column-properties style:column-width="1.2652in"/>
    </style:style>
    <style:style style:name="Table62" style:family="table">
      <style:table-properties style:width="7.3326in" fo:margin-left="0.0194in" table:align="left"/>
    </style:style>
    <style:style style:name="TableRow73" style:family="table-row">
      <style:table-row-properties style:min-row-height="0.607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607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6076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6076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6076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6076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0.6076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6076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star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0.7638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size-complex="12pt"/>
    </style:style>
    <style:style style:name="TableRow237" style:family="table-row">
      <style:table-row-properties style:min-row-height="0.7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bottom="0.0416in"/>
      <style:text-properties style:font-name="Cambria" fo:font-weight="bold" style:font-weight-asian="bold" fo:font-style="italic" style:font-style-asian="italic" style:font-style-complex="italic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P248" style:parent-style-name="清單段落" style:family="paragraph">
      <style:paragraph-properties fo:margin-left="0.33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清單段落" style:family="paragraph">
      <style:paragraph-properties fo:margin-left="0.58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清單段落" style:family="paragraph">
      <style:paragraph-properties fo:margin-left="0.583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清單段落" style:family="paragraph">
      <style:paragraph-properties fo:margin-left="0.33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P258" style:parent-style-name="清單段落" style:family="paragraph">
      <style:paragraph-properties fo:margin-left="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P265" style:parent-style-name="清單段落" style:family="paragraph">
      <style:paragraph-properties fo:margin-left="0.3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P268" style:parent-style-name="清單段落" style:family="paragraph">
      <style:paragraph-properties fo:margin-left="0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58">新北市</text:span><text:span text:style-name="T59">立瑞芳高級工業職業學校</text:span><text:span text:style-name="T60">學生假日輔導單</text:span><text:span text:style-name="T61"><text:s text:c="46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班級</text:p>
          </table:table-cell>
          <table:table-cell table:style-name="TableCell76">
            <text:p text:style-name="P77">座號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>
            <text:p text:style-name="P81">月</text:p>
          </table:table-cell>
          <table:table-cell table:style-name="TableCell82">
            <text:p text:style-name="P83">日</text:p>
          </table:table-cell>
          <table:table-cell table:style-name="TableCell84" table:number-columns-spanned="3">
            <text:p text:style-name="P85">事由</text:p>
          </table:table-cell>
          <table:covered-table-cell/>
          <table:covered-table-cell/>
          <table:table-cell table:style-name="TableCell86">
            <text:p text:style-name="P87">時間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□早自習</text:p>
            <text:p text:style-name="P103">□午休</text:p>
            <text:p text:style-name="P104"><text:span text:style-name="T105">□第</text:span><text:span text:style-name="T106"><text:s text:c="8"/></text:span><text:span text:style-name="T107">節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□早自習</text:p>
            <text:p text:style-name="P123">□午休</text:p>
            <text:p text:style-name="P124"><text:span text:style-name="T125">□第</text:span><text:span text:style-name="T126"><text:s text:c="5"/></text:span><text:span text:style-name="T127">節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□早自習</text:p>
            <text:p text:style-name="P143">□午休</text:p>
            <text:p text:style-name="P144"><text:span text:style-name="T145">□第</text:span><text:span text:style-name="T146"><text:s text:c="5"/></text:span><text:span text:style-name="T147">節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早自習</text:p>
            <text:p text:style-name="P163">□午休</text:p>
            <text:p text:style-name="P164"><text:span text:style-name="T165">□第</text:span><text:span text:style-name="T166"><text:s text:c="5"/></text:span><text:span text:style-name="T167">節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□早自習</text:p>
            <text:p text:style-name="P183">□午休</text:p>
            <text:p text:style-name="P184"><text:span text:style-name="T185">□第</text:span><text:span text:style-name="T186"><text:s text:c="5"/></text:span><text:span text:style-name="T187">節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□早自習</text:p>
            <text:p text:style-name="P203">□午休</text:p>
            <text:p text:style-name="P204"><text:span text:style-name="T205">□第</text:span><text:span text:style-name="T206"><text:s text:c="5"/></text:span><text:span text:style-name="T207">節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□早自習</text:p>
            <text:p text:style-name="P223">□午休</text:p>
            <text:p text:style-name="P224"><text:span text:style-name="T225">□第</text:span><text:span text:style-name="T226"><text:s text:c="5"/></text:span><text:span text:style-name="T227">節</text:span></text:p>
          </table:table-cell>
        </table:table-row>
        <table:table-row table:style-name="TableRow228">
          <table:table-cell table:style-name="TableCell229" table:number-columns-spanned="3">
            <text:p text:style-name="P230">登記師長</text:p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生輔組長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導 <text:s/>師</text:span></text:p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>學務主任</text:p>
          </table:table-cell>
          <table:table-cell table:style-name="TableCell245" table:number-columns-spanned="2">
            <text:h text:style-name="P246" text:outline-level="2"/>
          </table:table-cell>
          <table:covered-table-cell/>
        </table:table-row>
      </table:table>
      <text:p text:style-name="內文"><text:span text:style-name="T247">備註：</text:span></text:p>
      <text:list text:style-name="LFO14" text:continue-numbering="true">
        <text:list-item>
          <text:p text:style-name="P248"><text:span text:style-name="T249">實施對象：</text:span></text:p>
        </text:list-item>
      </text:list>
      <text:list text:style-name="LFO15" text:continue-numbering="true">
        <text:list-item>
          <text:p text:style-name="P250"><text:span text:style-name="T251">凡所犯過錯較輕，經師長評定，認為以此輔導訓練代替記過處分較適宜者。</text:span></text:p>
        </text:list-item>
        <text:list-item>
          <text:p text:style-name="P252"><text:span text:style-name="T253">校內外服儀不整、遲到、違反校規輕微且有悔意者，經值勤教官、糾察隊登記之學生。</text:span></text:p>
        </text:list-item>
      </text:list>
      <text:list text:style-name="LFO14" text:continue-numbering="true">
        <text:list-item>
          <text:p text:style-name="P254"><text:span text:style-name="T255">學校師長皆可依上述</text:span><text:span text:style-name="T256">原因</text:span><text:span text:style-name="T257">，將犯錯學生送假日輔導，以為改過自新之機會。</text:span></text:p>
        </text:list-item>
        <text:list-item>
          <text:p text:style-name="P258"><text:span text:style-name="T259">本</text:span><text:span text:style-name="T260">單</text:span><text:span text:style-name="T261">置於學務處、導師室、教官室，請師長前往領取，填寫完畢</text:span><text:span text:style-name="T262">送至</text:span><text:span text:style-name="T263">教官室生輔組長</text:span><text:span text:style-name="T264">處辦理。</text:span></text:p>
        </text:list-item>
        <text:list-item>
          <text:p text:style-name="P265"><text:span text:style-name="T266">假日輔導</text:span><text:span text:style-name="T267">無故缺席者依本校「學生獎懲實施要點」規定，處以小過處份，並於次週補行之，累</text:span></text:p>
        </text:list-item>
      </text:list>
      <text:p text:style-name="P268"><text:span text:style-name="T269">計兩次</text:span><text:span text:style-name="T270">(</text:span><text:span text:style-name="T271">記過兩次</text:span><text:span text:style-name="T272">)</text:span><text:span text:style-name="T273">得予取消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Swis721 Blk BT" svg:font-family="Swis721 Blk BT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text-shadow="0.0291in 0.0291in 0.0555in #000000" fo:color="#000080" fo:letter-spacing="normal" fo:font-size="14pt" style:font-size-asian="14pt" fo:hyphenate="false"/>
    </style:style>
    <style:style style:name="通過靠右" style:display-name="通過靠右" style:family="paragraph" style:parent-style-name="內文">
      <style:paragraph-properties fo:widows="2" fo:orphans="2" fo:text-align="end" fo:line-height="0.3055in"/>
      <style:text-properties style:font-name="Arial" style:font-name-complex="Arial" style:font-weight-complex="bold" fo:color="#000000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細明體" style:font-name-asian="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華康細圓體" style:font-name-asian="華康細圓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0715in" text:min-label-width="0.1576in" text:list-level-position-and-space-mode="label-alignment">
          <style:list-level-label-alignment text:label-followed-by="listtab" fo:margin-left="0.2291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細明體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.3729in" text:min-label-width="0.75in" text:list-level-position-and-space-mode="label-alignment">
          <style:list-level-label-alignment text:label-followed-by="listtab" fo:margin-left="1.1229in" fo:text-indent="-0.75in"/>
        </style:list-level-properties>
        <style:text-properties style:font-name="華康細圓體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08in" fo:margin-left="0.5118in" fo:margin-bottom="0.3743in" fo:margin-right="0.51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9in"/>
      </style:header-style>
      <style:footer-style>
        <style:header-footer-properties style:dynamic-spacing="true" fo:min-height="-0.2013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9" style:parent-style-name="內文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1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2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3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4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15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16" style:parent-style-name="頁尾" style:family="paragraph">
      <style:paragraph-properties fo:text-align="end" fo:margin-right="0.0694in" fo:text-indent="3.4027in"/>
    </style:style>
    <style:style style:name="T1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21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22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23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24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7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8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9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0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1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2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3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4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5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6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37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38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9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40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4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44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45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46" style:parent-style-name="預設段落字型" style:family="text">
      <style:text-properties style:font-name="華康超黑體" style:font-name-asian="華康超黑體" style:font-name-complex="Arial"/>
    </style:style>
    <style:style style:name="T47" style:parent-style-name="預設段落字型" style:family="text">
      <style:text-properties style:font-name="華康超黑體" style:font-name-asian="華康超黑體" style:font-name-complex="Arial"/>
    </style:style>
    <style:style style:name="T4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9" style:parent-style-name="預設段落字型" style:family="text">
      <style:text-properties style:font-name="華康超黑體" style:font-name-asian="華康超黑體" style:font-name-complex="Arial"/>
    </style:style>
    <style:style style:name="T5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6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4.6428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800" draw:id="id0" draw:style-name="a0" draw:name="Text Box 45" text:anchor-type="paragraph" svg:x="-0.06944in" svg:y="0.10486in" svg:width="3.56736in" svg:height="0.37014in" style:rel-width="scale" style:rel-height="scale"><draw:text-box><text:p text:style-name="內文"><text:span text:style-name="T4">新北市</text:span><text:span text:style-name="T5">立瑞芳高級工業職業學校學生</text:span><text:span text:style-name="T6">假日輔導</text:span><text:span text:style-name="T7">單</text:span></text:p></draw:text-box><svg:title/><svg:desc/></draw:frame></text:span><text:span text:style-name="T8"><draw:frame draw:z-index="251658752" draw:id="id1" draw:style-name="a1" draw:name="Text Box 46" text:anchor-type="paragraph" svg:x="5.49306in" svg:y="0.1in" svg:width="1.5in" svg:height="0.34722in" style:rel-width="scale" style:rel-height="scale"><draw:text-box><text:p text:style-name="P9"><text:span text:style-name="T10">表</text:span><text:span text:style-name="T11">單</text:span><text:span text:style-name="T12">文件</text:span><text:span text:style-name="T13"><text:s/></text:span></text:p></draw:text-box><svg:title/><svg:desc/></draw:frame></text:span><text:span text:style-name="T14"><draw:custom-shape svg:x="0in" svg:y="0.28681in" svg:width="7in" svg:height="0.05903in" draw:z-index="251653632" draw:id="id2" draw:style-name="a2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5"><text:s/></text:span></text:p>
      </style:header>
      <style:footer>
        <text:p text:style-name="P16"><text:span text:style-name="T17"><draw:frame draw:z-index="251661824" draw:style-name="a3" draw:name="圖片 1" text:anchor-type="paragraph" svg:x="-0.125in" svg:y="-0.25903in" svg:width="0.40764in" svg:height="0.40764in" style:rel-width="scale" style:rel-height="scale"><draw:image xlink:href="media/image1.jpeg" xlink:type="simple" xlink:show="embed" xlink:actuate="onLoad"/><svg:title/><svg:desc>jfvslogo</svg:desc></draw:frame></text:span><text:span text:style-name="T18"><draw:frame draw:z-index="251656704" draw:id="id3" draw:style-name="a4" draw:name="Text Box 29" text:anchor-type="paragraph" svg:x="1.58611in" svg:y="-0.23264in" svg:width="1.125in" svg:height="0.25in" style:rel-width="scale" style:rel-height="scale"><draw:text-box><text:p text:style-name="P19"><text:span text:style-name="T20">優質學府</text:span><text:span text:style-name="T21">‧</text:span><text:span text:style-name="T22">活力瑞工<text:s/></text:span></text:p><text:p text:style-name="P23"/></draw:text-box><svg:title/><svg:desc/></draw:frame></text:span><text:span text:style-name="T24"><draw:frame draw:z-index="251654656" draw:id="id4" draw:style-name="a5" draw:name="Text Box 20" text:anchor-type="paragraph" svg:x="1.49861in" svg:y="0.00417in" svg:width="3.375in" svg:height="0.25in" style:rel-width="scale" style:rel-height="scale"><draw:text-box><text:p text:style-name="P25"><text:span text:style-name="T26">地</text:span><text:span text:style-name="T27"><text:s/></text:span><text:span text:style-name="T28">址：</text:span><text:span text:style-name="T29">224</text:span><text:span text:style-name="T30">新北市</text:span><text:span text:style-name="T31">瑞芳</text:span><text:span text:style-name="T32">區</text:span><text:span text:style-name="T33">瑞芳街</text:span><text:span text:style-name="T34">60</text:span><text:span text:style-name="T35">號</text:span><text:span text:style-name="T36"><text:s/></text:span><text:span text:style-name="T37">T</text:span><text:span text:style-name="T38">EL</text:span><text:span text:style-name="T39">：</text:span><text:span text:style-name="T40">886-2-2497-2516</text:span></text:p></draw:text-box><svg:title/><svg:desc/></draw:frame></text:span><text:span text:style-name="T41"><draw:frame draw:z-index="251655680" draw:id="id5" draw:style-name="a6" draw:name="Text Box 24" text:anchor-type="paragraph" svg:x="1.50764in" svg:y="-0.13056in" svg:width="3.15972in" svg:height="0.28125in" style:rel-width="scale" style:rel-height="scale"><draw:text-box><text:p text:style-name="P42"><text:span text:style-name="T43">National Jui-Fang<text:s/></text:span><text:span text:style-name="T44">Industrial<text:s/></text:span><text:span text:style-name="T45">High School</text:span></text:p></draw:text-box><svg:title/><svg:desc/></draw:frame></text:span><draw:frame draw:z-index="251659776" draw:style-name="a7" draw:name="圖片 25" text:anchor-type="paragraph" svg:x="0.33958in" svg:y="-0.20347in" svg:width="1.25in" svg:height="0.35694in" style:rel-width="scale" style:rel-height="scale"><draw:image xlink:href="media/image2.jpeg" xlink:type="simple" xlink:show="embed" xlink:actuate="onLoad"/><svg:title/><svg:desc>瑞工CIS專案-標誌-新校徽-980923</svg:desc></draw:frame><text:span text:style-name="T46">學務</text:span><text:span text:style-name="T47">處</text:span><text:span text:style-name="T48"><draw:connector draw:type="line" svg:x1="-0.125in" svg:y1="0.27153in" svg:x2="7.125in" svg:y2="0.27153in" draw:z-index="251657728" draw:id="id6" draw:style-name="a8" draw:name="Line 37" text:anchor-type="paragraph"><svg:title/><svg:desc/></draw:connector></text:span><text:span text:style-name="T49"><text:s/>編製 <text:s/></text:span><text:span text:style-name="T50">－</text:span><text:span text:style-name="T51">Page<text:s/></text:span><text:span text:style-name="T52"><text:page-number text:fixed="false">1</text:page-number></text:span><text:span text:style-name="T53"><text:s/>of<text:s/></text:span><text:span text:style-name="T54"><text:page-count>1</text:page-count></text:span><text:span text:style-name="T55">－</text:span><text:span text:style-name="T56"><text:s text:c="76"/></text:span><text:span text:style-name="T5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dc:subject/>
    <meta:initial-creator>newstyle</meta:initial-creator>
    <dc:creator>user</dc:creator>
    <meta:creation-date>2022-08-05T10:18:00Z</meta:creation-date>
    <dc:date>2022-08-05T10:19:00Z</dc:date>
    <meta:print-date>2020-07-08T02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