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富漢通中顏楷" svg:font-family="富漢通中顏楷" style:font-family-generic="modern" style:font-pitch="fixed"/>
    <style:font-face style:name="華康中圓體" svg:font-family="華康中圓體" style:font-family-generic="modern" style:font-pitch="fixed"/>
    <style:font-face style:name="華康超黑體" svg:font-family="華康超黑體" style:font-family-generic="modern" style:font-pitch="fixed"/>
    <style:font-face style:name="Swis721 Ex BT" svg:font-family="Swis721 Ex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style:page-number="1"/>
    </style:style>
    <style:style style:name="T5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5" style:family="table-column">
      <style:table-column-properties style:column-width="0.5944in"/>
    </style:style>
    <style:style style:name="TableColumn56" style:family="table-column">
      <style:table-column-properties style:column-width="0.4743in"/>
    </style:style>
    <style:style style:name="TableColumn57" style:family="table-column">
      <style:table-column-properties style:column-width="0.1159in"/>
    </style:style>
    <style:style style:name="TableColumn58" style:family="table-column">
      <style:table-column-properties style:column-width="0.8111in"/>
    </style:style>
    <style:style style:name="TableColumn59" style:family="table-column">
      <style:table-column-properties style:column-width="0.2458in"/>
    </style:style>
    <style:style style:name="TableColumn60" style:family="table-column">
      <style:table-column-properties style:column-width="0.2458in"/>
    </style:style>
    <style:style style:name="TableColumn61" style:family="table-column">
      <style:table-column-properties style:column-width="1.0319in"/>
    </style:style>
    <style:style style:name="TableColumn62" style:family="table-column">
      <style:table-column-properties style:column-width="1.1451in"/>
    </style:style>
    <style:style style:name="TableColumn63" style:family="table-column">
      <style:table-column-properties style:column-width="0.227in"/>
    </style:style>
    <style:style style:name="TableColumn64" style:family="table-column">
      <style:table-column-properties style:column-width="1.0409in"/>
    </style:style>
    <style:style style:name="TableColumn65" style:family="table-column">
      <style:table-column-properties style:column-width="1.0409in"/>
    </style:style>
    <style:style style:name="Table54" style:family="table">
      <style:table-properties style:width="6.9736in" fo:margin-left="0.0194in" table:align="left"/>
    </style:style>
    <style:style style:name="TableRow66" style:family="table-row">
      <style:table-row-properties style:min-row-height="0.4923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4722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Row86" style:family="table-row">
      <style:table-row-properties style:row-height="0.4722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3" style:family="table-row">
      <style:table-row-properties style:row-height="0.4722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Row120" style:family="table-row">
      <style:table-row-properties style:row-height="0.4722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Row137" style:family="table-row">
      <style:table-row-properties style:row-height="0.4722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Row154" style:family="table-row">
      <style:table-row-properties style:row-height="0.4722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Row171" style:family="table-row">
      <style:table-row-properties style:row-height="0.4722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Row188" style:family="table-row">
      <style:table-row-properties style:row-height="0.4722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Row205" style:family="table-row">
      <style:table-row-properties style:row-height="0.4722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Row222" style:family="table-row">
      <style:table-row-properties style:row-height="0.4284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Row239" style:family="table-row">
      <style:table-row-properties style:row-height="0.4722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TableRow256" style:family="table-row">
      <style:table-row-properties style:row-height="0.4722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Row273" style:family="table-row">
      <style:table-row-properties style:row-height="0.4722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Row290" style:family="table-row">
      <style:table-row-properties style:min-row-height="0.7361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Row296" style:family="table-row">
      <style:table-row-properties style:min-row-height="0.6298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306" style:family="table-row">
      <style:table-row-properties style:min-row-height="0.6298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TableRow315" style:family="table-row">
      <style:table-row-properties style:min-row-height="0.6298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52">新北市立瑞芳高級工業職業學校</text:span><text:span text:style-name="T53">學生獎懲申請表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11">
            <text:p text:style-name="P68">新北市立瑞芳高級工業職業學校<text:s text:c="4"/>學年度第<text:s text:c="2"/>學期學生獎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班級</text:p>
          </table:table-cell>
          <table:table-cell table:style-name="TableCell72">
            <text:p text:style-name="P73">座號</text:p>
          </table:table-cell>
          <table:table-cell table:style-name="TableCell74" table:number-columns-spanned="2">
            <text:p text:style-name="P75">姓名</text:p>
          </table:table-cell>
          <table:covered-table-cell/>
          <table:table-cell table:style-name="TableCell76">
            <text:p text:style-name="P77">月</text:p>
          </table:table-cell>
          <table:table-cell table:style-name="TableCell78">
            <text:p text:style-name="P79">日</text:p>
          </table:table-cell>
          <table:table-cell table:style-name="TableCell80" table:number-columns-spanned="3">
            <text:p text:style-name="P81">事實摘要</text:p>
          </table:table-cell>
          <table:covered-table-cell/>
          <table:covered-table-cell/>
          <table:table-cell table:style-name="TableCell82">
            <text:p text:style-name="P83">獎懲種類</text:p>
          </table:table-cell>
          <table:table-cell table:style-name="TableCell84">
            <text:p text:style-name="P85">適用條文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>001班級幹部(班長)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>002班級幹部(副班長)</text:p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>003班級幹部(風紀股長)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>004班級幹部(服務股長)</text:p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>005班級幹部(學藝股長)</text:p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>006班級幹部(康樂股長)</text:p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>007班級幹部(事務股長)</text:p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>008班級幹部(衛生股長)</text:p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>009班級幹部(環保股長)</text:p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3">
            <text:p text:style-name="P251">010班級幹部(輔導股長)</text:p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3">
            <text:p text:style-name="P268">336班級幹部(資訊股長)</text:p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>337環境維護志工</text:p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導師意見</text:p>
            <text:p text:style-name="P293"/>
          </table:table-cell>
          <table:table-cell table:style-name="TableCell294" table:number-columns-spanned="10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簽辦人</text:p>
            <text:p text:style-name="P299">（單位）</text:p>
          </table:table-cell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>
            <text:p text:style-name="P303">生活輔導組長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輔導室</text:p>
          </table:table-cell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>
            <text:p text:style-name="P312">學務主任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校長</text:p>
          </table:table-cell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富漢通中顏楷" svg:font-family="富漢通中顏楷" style:font-family-generic="modern" style:font-pitch="fixed"/>
    <style:font-face style:name="華康中圓體" svg:font-family="華康中圓體" style:font-family-generic="modern" style:font-pitch="fixed"/>
    <style:font-face style:name="華康超黑體" svg:font-family="華康超黑體" style:font-family-generic="modern" style:font-pitch="fixed"/>
    <style:font-face style:name="Swis721 Ex BT" svg:font-family="Swis721 Ex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margin-bottom="0.1527in" style:line-height-at-least="0.1527in" fo:margin-right="-0.25in"/>
      <style:text-properties fo:font-style="italic" style:font-style-asian="italic" fo:letter-spacing="-0.0013in"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1" style:family="paragraph" style:parent-style-name="內文" style:auto-update="true">
      <style:paragraph-properties fo:text-align="justify" fo:line-height="0.3055in">
        <style:tab-stops>
          <style:tab-stop style:type="left" style:leader-style="dotted" style:leader-text="." style:position="6.5in"/>
          <style:tab-stop style:type="right" style:position="6.625in"/>
        </style:tab-stops>
      </style:paragraph-properties>
      <style:text-properties style:font-name-asian="華康楷書體W5" fo:font-size="14pt" style:font-size-asian="14pt" fo:hyphenate="false"/>
    </style:style>
    <style:style style:name="目錄2" style:display-name="目錄2" style:family="paragraph" style:parent-style-name="內文">
      <style:paragraph-properties fo:text-align="justify" fo:margin-top="0.0277in" fo:line-height="0.3055in" fo:margin-left="0.7756in" fo:text-indent="-0.4368in">
        <style:tab-stops>
          <style:tab-stop style:type="left" style:leader-style="dotted" style:leader-text="." style:position="5.1409in"/>
          <style:tab-stop style:type="right" style:position="5.3909in"/>
        </style:tab-stops>
      </style:paragraph-properties>
      <style:text-properties style:font-name-asian="華康楷書體W5" fo:font-size="14pt" style:font-size-asian="14pt" fo:hyphenate="false"/>
    </style:style>
    <style:style style:name="目錄3" style:display-name="目錄3" style:family="paragraph" style:parent-style-name="目錄2">
      <style:paragraph-properties fo:margin-left="1.3611in" fo:text-indent="-0.5638in">
        <style:tab-stops>
          <style:tab-stop style:type="left" style:leader-style="dotted" style:leader-text="." style:position="4.5555in"/>
          <style:tab-stop style:type="right" style:position="4.805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圖表" style:display-name="圖表" style:family="paragraph" style:parent-style-name="目錄1">
      <style:paragraph-properties fo:margin-top="0.0277in" fo:margin-left="0.8166in" fo:text-indent="-0.8166in">
        <style:tab-stops>
          <style:tab-stop style:type="right" style:leader-style="dotted" style:leader-text="." style:position="4.9333in"/>
          <style:tab-stop style:type="left" style:position="5.1423in"/>
          <style:tab-stop style:type="left" style:leader-style="dotted" style:leader-text="." style:position="5.6833in"/>
          <style:tab-stop style:type="right" style:position="5.8083in"/>
        </style:tab-stops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 fo:margin-top="0.0416in" fo:line-height="0.3055in" fo:margin-left="0.9333in" fo:text-indent="-0.4215in">
        <style:tab-stops/>
      </style:paragraph-properties>
      <style:text-properties style:font-name-asian="華康楷書體W5" fo:letter-spacing="0.0041in" fo:font-size="14pt" style:font-size-asian="14pt" fo:hyphenate="false"/>
    </style:style>
    <style:style style:name="內文0" style:display-name="1.1(內文)" style:family="paragraph" style:parent-style-name="內文" style:auto-update="true">
      <style:paragraph-properties fo:text-align="justify" fo:line-height="0.3055in" fo:margin-left="0.3937in" fo:text-indent="0.3541in">
        <style:tab-stops/>
      </style:paragraph-properties>
      <style:text-properties style:font-name-asian="標楷體" fo:color="#FF0000" fo:letter-spacing="0.0041in" style:font-size-complex="12pt" fo:hyphenate="false"/>
    </style:style>
    <style:style style:name="章標題" style:display-name="章(標題)" style:family="paragraph" style:parent-style-name="內文" style:auto-update="true">
      <style:paragraph-properties fo:text-align="center" fo:margin-top="0.0833in" fo:margin-bottom="0.25in" style:line-height-at-least="0.1666in" fo:text-indent="0.2756in"/>
      <style:text-properties fo:font-weight="bold" style:font-weight-asian="bold" fo:letter-spacing="0.0041in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527in" fo:margin-right="-0.25in"/>
      <style:text-properties style:letter-kerning="false" fo:font-size="10pt" style:font-size-asian="10pt" fo:hyphenate="false"/>
    </style:style>
    <style:style style:name="成就" style:display-name="成就" style:family="paragraph" style:parent-style-name="本文" style:auto-update="true">
      <style:paragraph-properties style:snap-to-layout-grid="false" fo:margin-bottom="0in" fo:margin-right="0.1694in" fo:text-indent="0.2125in"/>
      <style:text-properties fo:color="#000000"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0833in" fo:margin-bottom="0.0138in" style:line-height-at-least="0.1388in" fo:margin-right="-0.2479in">
        <style:tab-stops>
          <style:tab-stop style:type="left" style:position="1.3611in"/>
          <style:tab-stop style:type="right" style:position="4.4013in"/>
        </style:tab-stops>
      </style:paragraph-properties>
      <style:text-properties style:letter-kerning="false" fo:font-size="10pt" style:font-size-asian="10pt" fo:hyphenate="false"/>
    </style:style>
    <style:style style:name="公司行號一" style:display-name="公司行號一" style:family="paragraph" style:parent-style-name="公司行號" style:next-style-name="內文">
      <style:text-properties fo:hyphenate="false"/>
    </style:style>
    <style:style style:name="職稱" style:display-name="職稱" style:family="paragraph" style:next-style-name="成就">
      <style:paragraph-properties fo:margin-bottom="0.0277in" style:line-height-at-least="0.1527in"/>
      <style:text-properties style:font-name="Arial" fo:font-weight="bold" style:font-weight-asian="bold" fo:letter-spacing="-0.0069in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527in" fo:margin-bottom="0.1527in" style:line-height-at-least="0.1527in"/>
      <style:text-properties style:letter-kerning="false" fo:font-size="10pt" style:font-size-asian="10pt" fo:hyphenate="false"/>
    </style:style>
    <style:style style:name="段落標題" style:display-name="段落標題" style:family="paragraph" style:parent-style-name="內文" style:next-style-name="內文" style:auto-update="true">
      <style:paragraph-properties fo:widows="2" fo:orphans="2" fo:border="0.0104in solid #FFFFFF" fo:padding="0.0277in" style:shadow="none" fo:margin-top="0.0416in" fo:line-height="150%"/>
      <style:text-properties style:font-name="文鼎新中黑" style:font-name-asian="文鼎新中黑" fo:font-weight="bold" style:font-weight-asian="bold" fo:letter-spacing="-0.0069in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 style:language-asian="zh" style:country-asian="TW"/>
    </style:style>
    <style:style style:name="E" style:display-name="1" style:family="paragraph" style:parent-style-name="內文">
      <style:paragraph-properties style:line-height-at-leas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-asian="細明體" style:letter-kerning="false" fo:font-size="13pt" style:font-size-asian="13pt" fo:hyphenate="false"/>
    </style:style>
    <style:style style:name="樣式1" style:display-name="樣式1" style:family="paragraph" style:parent-style-name="標題3" style:next-style-name="標題3" style:default-outline-level="3">
      <style:paragraph-properties fo:keep-together="auto" fo:widows="0" fo:orphans="0" fo:text-align="justify" fo:margin-bottom="0in" style:line-height-at-least="0.25in" fo:margin-right="0in"/>
      <style:text-properties style:font-name-asian="富漢通中顏楷" fo:font-style="normal" style:font-style-asian="normal" fo:text-shadow="0.0291in 0.0291in 0.0555in #000000" fo:color="#000080" fo:letter-spacing="normal" fo:font-size="14pt" style:font-size-asian="14pt" fo:hyphenate="false"/>
    </style:style>
    <style:style style:name="通過靠右" style:display-name="通過靠右" style:family="paragraph" style:parent-style-name="內文">
      <style:paragraph-properties fo:widows="2" fo:orphans="2" fo:text-align="end" fo:line-height="0.3055in"/>
      <style:text-properties style:font-name="Arial" style:font-name-complex="Arial" style:font-weight-complex="bold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75in" fo:margin-bottom="0.3722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43in"/>
      </style:header-style>
      <style:footer-style>
        <style:header-footer-properties style:dynamic-spacing="true" fo:min-height="0.3173in"/>
      </style:footer-style>
    </style:page-layout>
    <style:style style:name="P2" style:parent-style-name="頁首" style:family="paragraph">
      <style:paragraph-properties style:line-break="normal" fo:margin-top="0.1666in" fo:margin-right="0.1555in"/>
    </style:style>
    <style:style style:name="T3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P4" style:parent-style-name="內文" style:family="paragraph">
      <style:paragraph-properties style:line-height-at-least="0.1666in"/>
    </style:style>
    <style:style style:name="T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6" style:parent-style-name="預設段落字型" style:family="text">
      <style:text-properties style:font-name="標楷體" fo:font-weight="bold" style:font-weight-asian="bold" fo:font-size="10pt" style:font-size-asian="10pt"/>
    </style:style>
    <style:style style:name="P7" style:parent-style-name="內文" style:family="paragraph">
      <style:text-properties fo:font-size="10pt" style:font-size-asian="10pt"/>
    </style:style>
    <style:style style:name="T8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P9" style:parent-style-name="內文" style:family="paragraph">
      <style:paragraph-properties fo:margin-left="0.3333in">
        <style:tab-stops/>
      </style:paragraph-properties>
    </style:style>
    <style:style style:name="T10" style:parent-style-name="預設段落字型" style:family="text">
      <style:text-properties style:font-name="新細明體" style:font-name-complex="Arial" fo:font-weight="bold" style:font-weight-asian="bold" fo:font-size="10pt" style:font-size-asian="10pt"/>
    </style:style>
    <style:style style:name="T11" style:parent-style-name="預設段落字型" style:family="text">
      <style:text-properties style:font-name="新細明體" style:font-name-complex="Arial" fo:font-weight="bold" style:font-weight-asian="bold" fo:font-size="10pt" style:font-size-asian="10pt"/>
    </style:style>
    <style:style style:name="T12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T13" style:parent-style-name="預設段落字型" style:family="text">
      <style:text-properties style:font-name="Arial" style:font-name-asian="華康中圓體" style:font-name-complex="Arial" fo:font-size="8pt" style:font-size-asian="8pt" style:font-size-complex="8pt"/>
    </style:style>
    <style:style style:name="P14" style:parent-style-name="頁尾" style:family="paragraph">
      <style:paragraph-properties fo:text-align="end" fo:margin-right="0.0694in" fo:text-indent="3.4027in"/>
    </style:style>
    <style:style style:name="T15" style:parent-style-name="預設段落字型" style:family="text">
      <style:text-properties style:font-name="華康超黑體" style:font-name-asian="華康超黑體" style:font-name-complex="Arial"/>
    </style:style>
    <style:style style:name="T16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17" style:parent-style-name="內文" style:family="paragraph">
      <style:paragraph-properties style:text-autospace="none"/>
    </style:style>
    <style:style style:name="T18" style:parent-style-name="預設段落字型" style:family="text">
      <style:text-properties style:font-name="華康超黑體" style:font-name-asian="華康超黑體" style:font-name-complex="華康中圓體" style:font-weight-complex="bold" fo:color="#000000" fo:font-size="8pt" style:font-size-asian="8pt" style:font-size-complex="8pt" fo:language="zh" fo:country="TW"/>
    </style:style>
    <style:style style:name="T19" style:parent-style-name="預設段落字型" style:family="text">
      <style:text-properties style:font-name="華康超黑體" style:font-name-asian="華康超黑體" style:font-name-complex="新細明體" style:font-weight-complex="bold" fo:color="#000000" fo:font-size="8pt" style:font-size-asian="8pt" style:font-size-complex="8pt"/>
    </style:style>
    <style:style style:name="T20" style:parent-style-name="預設段落字型" style:family="text">
      <style:text-properties style:font-name="華康超黑體" style:font-name-asian="華康超黑體" style:font-name-complex="華康中圓體" style:font-weight-complex="bold" fo:color="#000000" fo:font-size="8pt" style:font-size-asian="8pt" style:font-size-complex="8pt" fo:language="zh" fo:country="TW"/>
    </style:style>
    <style:style style:name="T21" style:parent-style-name="預設段落字型" style:family="text">
      <style:text-properties style:font-name="華康超黑體" style:font-name-asian="華康超黑體" style:font-name-complex="華康中圓體" style:font-weight-complex="bold" fo:color="#000000" fo:font-size="8pt" style:font-size-asian="8pt" style:font-size-complex="8pt" fo:language="zh" fo:country="TW"/>
    </style:style>
    <style:style style:name="P22" style:parent-style-name="內文" style:family="paragraph">
      <style:paragraph-properties style:text-autospace="none"/>
      <style:text-properties style:font-name="華康超黑體" style:font-name-asian="華康超黑體" style:font-name-complex="新細明體" style:font-weight-complex="bold" fo:color="#000000" fo:font-size="8pt" style:font-size-asian="8pt" style:font-size-complex="8pt" fo:language="zh" fo:country="TW"/>
    </style:style>
    <style:style style:name="T23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24" style:parent-style-name="內文" style:family="paragraph">
      <style:paragraph-properties style:text-autospace="none"/>
    </style:style>
    <style:style style:name="T25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26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 fo:language="zh" fo:country="TW"/>
    </style:style>
    <style:style style:name="T27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28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29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30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31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32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33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 fo:language="zh" fo:country="TW"/>
    </style:style>
    <style:style style:name="T34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35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36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37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38" style:parent-style-name="內文" style:family="paragraph">
      <style:paragraph-properties style:text-autospace="none"/>
      <style:text-properties style:font-name="Swis721 Ex BT" style:font-name-complex="Arial" fo:font-weight="bold" style:font-weight-asian="bold" style:font-weight-complex="bold" fo:color="#808080" fo:font-size="8pt" style:font-size-asian="8pt" style:font-size-complex="8pt"/>
    </style:style>
    <style:style style:name="P39" style:parent-style-name="內文" style:family="paragraph">
      <style:paragraph-properties style:text-autospace="none"/>
      <style:text-properties style:font-name="Swis721 Ex BT" style:font-name-complex="Arial" fo:font-weight="bold" style:font-weight-asian="bold" fo:color="#808080" fo:font-size="8pt" style:font-size-asian="8pt" style:font-size-complex="8pt"/>
    </style:style>
    <style:style style:name="T40" style:parent-style-name="預設段落字型" style:family="text">
      <style:text-properties style:font-name="華康超黑體" style:font-name-asian="華康超黑體" style:font-name-complex="Arial"/>
    </style:style>
    <style:style style:name="T41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2" style:parent-style-name="預設段落字型" style:family="text">
      <style:text-properties style:font-name="華康超黑體" style:font-name-asian="華康超黑體" style:font-name-complex="Arial"/>
    </style:style>
    <style:style style:name="T43" style:parent-style-name="預設段落字型" style:family="text">
      <style:text-properties style:font-name="華康超黑體" style:font-name-asian="華康超黑體" style:font-name-complex="Arial"/>
    </style:style>
    <style:style style:name="T44" style:parent-style-name="預設段落字型" style:family="text">
      <style:text-properties style:font-name="華康超黑體" style:font-name-asian="華康超黑體" style:font-name-complex="Arial"/>
    </style:style>
    <style:style style:name="T45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6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7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8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9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50" style:parent-style-name="預設段落字型" style:family="text">
      <style:text-properties style:font-name="Arial" style:font-name-asian="華康中圓體" style:font-name-complex="Arial" fo:font-weight="bold" style:font-weight-asian="bold" fo:font-size="8pt" style:font-size-asian="8pt" style:font-size-complex="8pt"/>
    </style:style>
    <style:style style:name="T51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4.64287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6944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solid" draw:fill-color="#ff6600" draw:opacity="100%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id="id0" draw:style-name="a0" draw:name="Text Box 45" text:anchor-type="paragraph" svg:x="-0.06944in" svg:y="0.10486in" svg:width="3.94375in" svg:height="0.37014in" style:rel-width="scale" style:rel-height="scale"><draw:text-box><text:p text:style-name="P4"><text:span text:style-name="T5">新北市立瑞芳高級工業職業學校</text:span><text:span text:style-name="T6">學生獎懲申請表</text:span></text:p><text:p text:style-name="P7"/></draw:text-box><svg:title/><svg:desc/></draw:frame></text:span><text:span text:style-name="T8"><draw:frame draw:z-index="251660288" draw:id="id1" draw:style-name="a1" draw:name="Text Box 46" text:anchor-type="paragraph" svg:x="5.49306in" svg:y="0.1in" svg:width="1.5in" svg:height="0.34653in" style:rel-width="scale" style:rel-height="scale"><draw:text-box><text:p text:style-name="P9"><text:span text:style-name="T10">表單文件</text:span><text:span text:style-name="T11"><text:s/></text:span></text:p></draw:text-box><svg:title/><svg:desc/></draw:frame></text:span><text:span text:style-name="T12"><draw:custom-shape svg:x="0in" svg:y="0.28681in" svg:width="7in" svg:height="0.05903in" draw:z-index="251659264" draw:id="id2" draw:style-name="a2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13"><text:s/></text:span></text:p>
      </style:header>
      <style:footer>
        <text:p text:style-name="P14"><text:span text:style-name="T15"><draw:frame draw:z-index="251668480" draw:style-name="a3" draw:name="圖片 1" text:anchor-type="paragraph" svg:x="-0.06944in" svg:y="-0.23264in" svg:width="0.35208in" svg:height="0.34792in" style:rel-width="scale" style:rel-height="scale"><draw:image xlink:href="media/image1.jpeg" xlink:type="simple" xlink:show="embed" xlink:actuate="onLoad"/><svg:title/><svg:desc>jfvslogo</svg:desc></draw:frame></text:span><text:span text:style-name="T16"><draw:frame draw:z-index="251665408" draw:id="id3" draw:style-name="a4" draw:name="Text Box 29" text:anchor-type="paragraph" svg:x="1.58611in" svg:y="-0.23264in" svg:width="1.125in" svg:height="0.25in" style:rel-width="scale" style:rel-height="scale"><draw:text-box><text:p text:style-name="P17"><text:span text:style-name="T18">優質學府</text:span><text:span text:style-name="T19">‧</text:span><text:span text:style-name="T20">活力瑞工</text:span><text:span text:style-name="T21"><text:s/></text:span></text:p><text:p text:style-name="P22"/></draw:text-box><svg:title/><svg:desc/></draw:frame></text:span><text:span text:style-name="T23"><draw:frame draw:z-index="251663360" draw:id="id4" draw:style-name="a5" draw:name="Text Box 20" text:anchor-type="paragraph" svg:x="1.49861in" svg:y="0.00417in" svg:width="3.37431in" svg:height="0.25in" style:rel-width="scale" style:rel-height="scale"><draw:text-box><text:p text:style-name="P24"><text:span text:style-name="T25">地</text:span><text:span text:style-name="T26"><text:s/></text:span><text:span text:style-name="T27">址：</text:span><text:span text:style-name="T28">22441</text:span><text:span text:style-name="T29">新北市</text:span><text:span text:style-name="T30">瑞芳區瑞芳街</text:span><text:span text:style-name="T31">60</text:span><text:span text:style-name="T32">號</text:span><text:span text:style-name="T33"><text:s/>T</text:span><text:span text:style-name="T34">EL</text:span><text:span text:style-name="T35">：</text:span><text:span text:style-name="T36">886-2-2497-2516</text:span></text:p></draw:text-box><svg:title/><svg:desc/></draw:frame></text:span><text:span text:style-name="T37"><draw:frame draw:z-index="251664384" draw:id="id5" draw:style-name="a6" draw:name="Text Box 24" text:anchor-type="paragraph" svg:x="1.50764in" svg:y="-0.13056in" svg:width="3.15903in" svg:height="0.28125in" style:rel-width="scale" style:rel-height="scale"><draw:text-box><text:p text:style-name="P38">National Jui-Fang Industrial High School</text:p><text:p text:style-name="P39"/></draw:text-box><svg:title/><svg:desc/></draw:frame></text:span><draw:frame draw:z-index="251667456" draw:style-name="a7" draw:name="圖片 47" text:anchor-type="paragraph" svg:x="0.33958in" svg:y="-0.20347in" svg:width="1.25in" svg:height="0.35694in" style:rel-width="scale" style:rel-height="scale"><draw:image xlink:href="media/image2.jpeg" xlink:type="simple" xlink:show="embed" xlink:actuate="onLoad"/><svg:title/><svg:desc>瑞工CIS專案-標誌-新校徽-980923</svg:desc></draw:frame><text:span text:style-name="T40">學務處</text:span><text:span text:style-name="T41"><draw:connector draw:type="line" svg:x1="-0.125in" svg:y1="0.27153in" svg:x2="7.12431in" svg:y2="0.27153in" draw:z-index="251666432" draw:id="id6" draw:style-name="a8" draw:name="Line 37" text:anchor-type="paragraph"><svg:title/><svg:desc/></draw:connector></text:span><text:span text:style-name="T42"><text:s/></text:span><text:span text:style-name="T43">編製</text:span><text:span text:style-name="T44"><text:s text:c="2"/></text:span><text:span text:style-name="T45">－</text:span><text:span text:style-name="T46">Page<text:s/></text:span><text:span text:style-name="T47"><text:page-number text:fixed="false">1</text:page-number></text:span><text:span text:style-name="T48"><text:s/>of 1</text:span><text:span text:style-name="T49">－</text:span><text:span text:style-name="T50"><text:s text:c="76"/></text:span><text:span text:style-name="T5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屏東市A、B幹線、分支管、用戶接管工程</dc:title>
    <dc:subject/>
    <meta:initial-creator>newstyle</meta:initial-creator>
    <dc:creator>user</dc:creator>
    <meta:creation-date>2022-08-05T10:18:00Z</meta:creation-date>
    <dc:date>2022-08-05T10:19:00Z</dc:date>
    <meta:print-date>2014-06-09T00:3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