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通過靠右" style:family="paragraph">
      <style:paragraph-properties fo:widows="0" fo:orphans="0" style:line-break="normal" fo:margin-bottom="0.25in" fo:line-height="0.1944in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68" style:family="table-column">
      <style:table-column-properties style:column-width="1.2416in"/>
    </style:style>
    <style:style style:name="TableColumn69" style:family="table-column">
      <style:table-column-properties style:column-width="2.125in"/>
    </style:style>
    <style:style style:name="TableColumn70" style:family="table-column">
      <style:table-column-properties style:column-width="0.0416in"/>
    </style:style>
    <style:style style:name="TableColumn71" style:family="table-column">
      <style:table-column-properties style:column-width="1.1673in"/>
    </style:style>
    <style:style style:name="TableColumn72" style:family="table-column">
      <style:table-column-properties style:column-width="2.1583in"/>
    </style:style>
    <style:style style:name="Table67" style:family="table">
      <style:table-properties style:width="6.734in" fo:margin-left="0in" table:align="left"/>
    </style:style>
    <style:style style:name="TableRow73" style:family="table-row">
      <style:table-row-properties style:min-row-height="0.6166in"/>
    </style:style>
    <style:style style:name="TableCell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4847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5979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6076in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1.7555in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993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1.002in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7">新北市</text:span><text:span text:style-name="T58">立瑞芳高級工業職業學校</text:span><text:span text:style-name="T59">學生</text:span><text:span text:style-name="T60">獎懲申覆表</text:span></text:p>
      <text:p text:style-name="P61"><text:span text:style-name="T62">文件編號：學務</text:span><text:span text:style-name="T63">-</text:span><text:span text:style-name="T64">生輔</text:span><text:span text:style-name="T65">-04-0</text:span><text:span text:style-name="T66">7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新北市立瑞芳高工 <text:s text:c="4"/>學年度第 <text:s text:c="3"/>學期學生獎懲申覆表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班級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申覆日期</text:p>
          </table:table-cell>
          <table:covered-table-cell/>
          <table:table-cell table:style-name="TableCell83">
            <text:p text:style-name="P84"><text:s text:c="3"/>年 <text:s text:c="2"/>月 <text:s text:c="2"/>日</text:p>
          </table:table-cell>
        </table:table-row>
        <table:table-row table:style-name="TableRow85">
          <table:table-cell table:style-name="TableCell86">
            <text:p text:style-name="P87">座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獎懲日期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獎懲類別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獎懲事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覆理由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導師意見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會辦單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</text:p>
            <text:p text:style-name="P126">簽章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導師</text:p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生活輔導組長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主任教官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務主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校長</text:p>
          </table:table-cell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text-shadow="0.0291in 0.0291in 0.0555in #000000" fo:color="#000080" fo:letter-spacing="normal" fo:font-size="14pt" style:font-size-asian="14pt" fo:hyphenate="false"/>
    </style:style>
    <style:style style:name="通過靠右" style:display-name="通過靠右" style:family="paragraph" style:parent-style-name="內文">
      <style:paragraph-properties fo:widows="2" fo:orphans="2" fo:text-align="end" fo:line-height="0.3055in"/>
      <style:text-properties style:font-name="Arial" style:font-name-complex="Arial" style:font-weight-complex="bold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華康細圓體" style:font-name-asian="華康細圓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5in" fo:margin-bottom="0.372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6in"/>
      </style:header-style>
      <style:footer-style>
        <style:header-footer-properties style:dynamic-spacing="true" fo:min-height="0.6277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3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4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5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18" style:parent-style-name="頁尾" style:family="paragraph">
      <style:paragraph-properties fo:text-align="end" fo:margin-right="0.0694in" fo:text-indent="3.4027in"/>
    </style:style>
    <style:style style:name="T19" style:parent-style-name="預設段落字型" style:family="text">
      <style:text-properties style:font-name="華康超黑體" style:font-name-asian="華康超黑體" style:font-name-complex="Arial"/>
    </style:style>
    <style:style style:name="T2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25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2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8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4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5" style:parent-style-name="預設段落字型" style:family="text">
      <style:text-properties style:font-name="華康超黑體" style:font-name-asian="華康超黑體" style:font-name-complex="Arial"/>
    </style:style>
    <style:style style:name="T46" style:parent-style-name="預設段落字型" style:family="text">
      <style:text-properties style:font-name="華康超黑體" style:font-name-asian="華康超黑體" style:font-name-complex="Arial"/>
    </style:style>
    <style:style style:name="T4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8" style:parent-style-name="預設段落字型" style:family="text">
      <style:text-properties style:font-name="華康超黑體" style:font-name-asian="華康超黑體" style:font-name-complex="Arial"/>
    </style:style>
    <style:style style:name="T4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4.6428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id="id0" draw:style-name="a0" draw:name="Text Box 45" text:anchor-type="paragraph" svg:x="-0.06944in" svg:y="0.10486in" svg:width="3.94444in" svg:height="0.37014in" style:rel-width="scale" style:rel-height="scale"><draw:text-box><text:p text:style-name="P4"><text:span text:style-name="T5">新北市</text:span><text:span text:style-name="T6">立瑞芳高級工業職業學校</text:span><text:span text:style-name="T7">學生</text:span><text:span text:style-name="T8">獎懲申覆表</text:span></text:p><text:p text:style-name="P9"/></draw:text-box><svg:title/><svg:desc/></draw:frame></text:span><text:span text:style-name="T10"><draw:frame draw:z-index="251658752" draw:id="id1" draw:style-name="a1" draw:name="Text Box 46" text:anchor-type="paragraph" svg:x="5.49306in" svg:y="0.1in" svg:width="1.5in" svg:height="0.34722in" style:rel-width="scale" style:rel-height="scale"><draw:text-box><text:p text:style-name="P11"><text:span text:style-name="T12">表</text:span><text:span text:style-name="T13">單</text:span><text:span text:style-name="T14">文件</text:span><text:span text:style-name="T15"><text:s/></text:span></text:p></draw:text-box><svg:title/><svg:desc/></draw:frame></text:span><text:span text:style-name="T16"><draw:custom-shape svg:x="0in" svg:y="0.28681in" svg:width="7in" svg:height="0.05903in" draw:z-index="251653632" draw:id="id2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7"><text:s/></text:span></text:p>
      </style:header>
      <style:footer>
        <text:p text:style-name="P18"><text:span text:style-name="T19"><draw:frame draw:z-index="251661824" draw:style-name="a3" draw:name="圖片 1" text:anchor-type="paragraph" svg:x="-0.125in" svg:y="-0.25764in" svg:width="0.40764in" svg:height="0.41042in" style:rel-width="scale" style:rel-height="scale"><draw:image xlink:href="media/image1.jpeg" xlink:type="simple" xlink:show="embed" xlink:actuate="onLoad"/><svg:title/><svg:desc>jfvslogo</svg:desc></draw:frame></text:span><text:span text:style-name="T20"><draw:frame draw:z-index="251656704" draw:id="id3" draw:style-name="a4" draw:name="Text Box 29" text:anchor-type="paragraph" svg:x="1.58611in" svg:y="-0.23264in" svg:width="1.125in" svg:height="0.25in" style:rel-width="scale" style:rel-height="scale"><draw:text-box><text:p text:style-name="P21"><text:span text:style-name="T22">優質學府</text:span><text:span text:style-name="T23">‧</text:span><text:span text:style-name="T24">活力瑞工<text:s/></text:span></text:p><text:p text:style-name="P25"/></draw:text-box><svg:title/><svg:desc/></draw:frame></text:span><text:span text:style-name="T26"><draw:frame draw:z-index="251654656" draw:id="id4" draw:style-name="a5" draw:name="Text Box 20" text:anchor-type="paragraph" svg:x="1.49861in" svg:y="0.00417in" svg:width="3.375in" svg:height="0.25in" style:rel-width="scale" style:rel-height="scale"><draw:text-box><text:p text:style-name="P27"><text:span text:style-name="T28">地</text:span><text:span text:style-name="T29"><text:s/></text:span><text:span text:style-name="T30">址：</text:span><text:span text:style-name="T31">224</text:span><text:span text:style-name="T32">台北縣瑞芳鎮瑞芳街</text:span><text:span text:style-name="T33">60</text:span><text:span text:style-name="T34">號</text:span><text:span text:style-name="T35"><text:s/></text:span><text:span text:style-name="T36">T</text:span><text:span text:style-name="T37">EL</text:span><text:span text:style-name="T38">：</text:span><text:span text:style-name="T39">886-2-2497-2516</text:span></text:p></draw:text-box><svg:title/><svg:desc/></draw:frame></text:span><text:span text:style-name="T40"><draw:frame draw:z-index="251655680" draw:id="id5" draw:style-name="a6" draw:name="Text Box 24" text:anchor-type="paragraph" svg:x="1.50764in" svg:y="-0.13056in" svg:width="3.15972in" svg:height="0.28125in" style:rel-width="scale" style:rel-height="scale"><draw:text-box><text:p text:style-name="P41"><text:span text:style-name="T42">National Jui-Fang<text:s/></text:span><text:span text:style-name="T43">Industrial<text:s/></text:span><text:span text:style-name="T44">High School</text:span></text:p></draw:text-box><svg:title/><svg:desc/></draw:frame></text:span><draw:frame draw:z-index="251659776" draw:style-name="a7" draw:name="圖片 19" text:anchor-type="paragraph" svg:x="0.33958in" svg:y="-0.20347in" svg:width="1.25in" svg:height="0.35694in" style:rel-width="scale" style:rel-height="scale"><draw:image xlink:href="media/image2.jpeg" xlink:type="simple" xlink:show="embed" xlink:actuate="onLoad"/><svg:title/><svg:desc>瑞工CIS專案-標誌-新校徽-980923</svg:desc></draw:frame><text:span text:style-name="T45">學務</text:span><text:span text:style-name="T46">處</text:span><text:span text:style-name="T47"><draw:connector draw:type="line" svg:x1="-0.125in" svg:y1="0.27153in" svg:x2="7.125in" svg:y2="0.27153in" draw:z-index="251657728" draw:id="id6" draw:style-name="a8" draw:name="Line 37" text:anchor-type="paragraph"><svg:title/><svg:desc/></draw:connector></text:span><text:span text:style-name="T48"><text:s/>編製 <text:s/></text:span><text:span text:style-name="T49">－</text:span><text:span text:style-name="T50">Page<text:s/></text:span><text:span text:style-name="T51"><text:page-number text:fixed="false">1</text:page-number></text:span><text:span text:style-name="T52"><text:s/>of<text:s/></text:span><text:span text:style-name="T53"><text:page-count>1</text:page-count></text:span><text:span text:style-name="T54">－</text:span><text:span text:style-name="T55"><text:s text:c="76"/></text:span><text:span text:style-name="T5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dc:description/>
    <dc:subject/>
    <meta:initial-creator>newstyle</meta:initial-creator>
    <dc:creator>user</dc:creator>
    <meta:creation-date>2022-08-05T10:20:00Z</meta:creation-date>
    <dc:date>2022-08-05T10:20:00Z</dc:date>
    <meta:print-date>2009-11-11T07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