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 style:page-number="1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text-align="end" fo:line-height="0.125in"/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end" fo:line-height="0.125in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fo:line-height="0.25in"/>
      <style:text-properties style:font-name-asian="標楷體" style:font-size-complex="12pt"/>
    </style:style>
    <style:style style:name="P57" style:parent-style-name="內文" style:family="paragraph">
      <style:paragraph-properties fo:line-height="0.25in"/>
      <style:text-properties style:font-name-asian="標楷體" style:font-size-complex="12pt"/>
    </style:style>
    <style:style style:name="P58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P62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line-height="0.25in"/>
      <style:text-properties style:font-name-asian="標楷體" style:font-size-complex="12pt"/>
    </style:style>
    <style:style style:name="P67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25in"/>
      <style:text-properties style:font-name-asian="標楷體" style:font-size-complex="12pt"/>
    </style:style>
    <style:style style:name="P71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line-height="0.25in"/>
      <style:text-properties style:font-name-asian="標楷體" fo:font-weight="bold" style:font-weight-asian="bold" style:font-weight-complex="bold" style:font-size-complex="12pt"/>
    </style:style>
    <style:style style:name="P83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fo:line-height="0.25in"/>
      <style:text-properties style:font-name-asian="標楷體" fo:font-weight="bold" style:font-weight-asian="bold" style:font-weight-complex="bold" style:font-size-complex="12pt"/>
    </style:style>
    <style:style style:name="P88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line-height="0.25in" fo:margin-left="0.625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fo:line-height="0.25in" fo:margin-left="0.625in" fo:text-indent="-0.2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line-height="0.25in"/>
      <style:text-properties style:font-name-asian="標楷體" style:font-size-complex="12pt"/>
    </style:style>
    <style:style style:name="P123" style:parent-style-name="內文" style:family="paragraph">
      <style:paragraph-properties fo:line-height="0.25in" fo:margin-left="0.5006in" fo:text-indent="-0.500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end" fo:line-height="0.25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Toc250987007"/><text:bookmark-start text:name="_Toc250988021"/><text:bookmark-start text:name="_Toc250988615"/><text:bookmark-start text:name="_Toc250986991"/><text:bookmark-start text:name="_Toc250988005"/><text:bookmark-start text:name="_Toc250988599"/><text:span text:style-name="T47">新北市立瑞芳高級工業職業學校</text:span>會議室使用注意事項<text:bookmark-end text:name="_Toc250987007"/><text:bookmark-end text:name="_Toc250988021"/><text:bookmark-end text:name="_Toc250988615"/></text:p>
      <text:p text:style-name="P48">中華民國102年01月18日101學年度第2次校務會議修訂通過</text:p>
      <text:p text:style-name="P49"><text:span text:style-name="T50">文件編號</text:span><text:span text:style-name="T51">:</text:span><text:span text:style-name="T52">總務</text:span><text:span text:style-name="T53">-</text:span><text:span text:style-name="T54">事務</text:span><text:span text:style-name="T55">-01-06</text:span></text:p>
      <text:list text:style-name="LFO1" text:continue-numbering="true">
        <text:list-item>
          <text:p text:style-name="P56">請至少前一天至總務處登記使用之場地。</text:p>
        </text:list-item>
        <text:list-item>
          <text:p text:style-name="P57">小型會議</text:p>
        </text:list-item>
      </text:list>
      <text:list text:style-name="LFO2" text:continue-numbering="true">
        <text:list-item>
          <text:p text:style-name="P58"><text:span text:style-name="T59">請使用單位自行準備茶水。（若該處室</text:span><text:span text:style-name="T60">有配置工友則由該工友自行準備及佈置</text:span><text:span text:style-name="T61">）</text:span></text:p>
        </text:list-item>
        <text:list-item>
          <text:p text:style-name="P62"><text:span text:style-name="T63">離場時也由</text:span><text:span text:style-name="T64">使用單位負責恢復原狀</text:span><text:span text:style-name="T65">。</text:span></text:p>
        </text:list-item>
      </text:list>
      <text:list text:style-name="LFO1" text:continue-numbering="true">
        <text:list-item>
          <text:p text:style-name="P66">大型會議</text:p>
        </text:list-item>
      </text:list>
      <text:list text:style-name="LFO3" text:continue-numbering="true">
        <text:list-item>
          <text:p text:style-name="P67">全校性或校外大型活動請事先通知總務處，請工友協助供應茶水。</text:p>
        </text:list-item>
        <text:list-item>
          <text:p text:style-name="P68">記得告知開會人數？</text:p>
        </text:list-item>
        <text:list-item>
          <text:p text:style-name="P69">是否需要工友協助佈置會場？</text:p>
        </text:list-item>
      </text:list>
      <text:list text:style-name="LFO1" text:continue-numbering="true">
        <text:list-item>
          <text:p text:style-name="P70">開會時如需使用音響設備、投影機、放映影片等，請各處室、科之負責人事先與場地管理員接洽如何使用？應先測試及機器操作，以免出狀況。</text:p>
        </text:list-item>
      </text:list>
      <text:list text:style-name="LFO4" text:continue-numbering="true">
        <text:list-item>
          <text:p text:style-name="P71"><text:span text:style-name="T72">大型會議如需</text:span><text:span text:style-name="T73">音響控制</text:span><text:span text:style-name="T74">，應</text:span><text:span text:style-name="T75">預先告知</text:span><text:span text:style-name="T76">場地管理員好調配時間全程參與。</text:span></text:p>
        </text:list-item>
        <text:list-item>
          <text:p text:style-name="P77"><text:span text:style-name="T78">小型會議場地管理員</text:span><text:span text:style-name="T79">只負責用品點交及開門</text:span><text:span text:style-name="T80">，其餘由使用單位自行操作</text:span></text:p>
        </text:list-item>
        <text:list-item>
          <text:p text:style-name="P81">場地及佈置。</text:p>
        </text:list-item>
      </text:list>
      <text:list text:style-name="LFO1" text:continue-numbering="true">
        <text:list-item>
          <text:p text:style-name="P82">使用麥克風請注意：</text:p>
        </text:list-item>
      </text:list>
      <text:list text:style-name="LFO5" text:continue-numbering="true">
        <text:list-item>
          <text:p text:style-name="P83">事先測試是否故障？</text:p>
        </text:list-item>
        <text:list-item>
          <text:p text:style-name="P84">電池是否需更換？</text:p>
        </text:list-item>
        <text:list-item>
          <text:p text:style-name="P85">是否需用麥克風架？</text:p>
        </text:list-item>
        <text:list-item>
          <text:p text:style-name="P86">使用完畢請將電池取下，並歸位。</text:p>
        </text:list-item>
      </text:list>
      <text:list text:style-name="LFO1" text:continue-numbering="true">
        <text:list-item>
          <text:p text:style-name="P87">各處室使用完畢需注意：</text:p>
        </text:list-item>
      </text:list>
      <text:list text:style-name="LFO6" text:continue-numbering="true">
        <text:list-item>
          <text:p text:style-name="P88"><text:span text:style-name="T89">請</text:span><text:span text:style-name="T90">使用單位</text:span><text:span text:style-name="T91">將茶壺內之茶渣倒掉，茶壺清洗乾淨，倒立陰乾（以免發霉產生毒素，</text:span></text:p>
        </text:list-item>
      </text:list>
      <text:p text:style-name="P92">以維護衛生）。</text:p>
      <text:list text:style-name="LFO6" text:continue-numbering="true">
        <text:list-item>
          <text:p text:style-name="P93">借用茶杯者，請洗淨晾乾後再歸還。</text:p>
        </text:list-item>
        <text:list-item>
          <text:p text:style-name="P94"><text:span text:style-name="T95">使用過之</text:span><text:span text:style-name="T96">抹布</text:span><text:span text:style-name="T97">請清洗乾淨並晾乾。</text:span></text:p>
        </text:list-item>
        <text:list-item>
          <text:p text:style-name="P98"><text:span text:style-name="T99">音響、燈光、冷氣</text:span><text:span text:style-name="T100">請記得關閉。</text:span></text:p>
        </text:list-item>
        <text:list-item>
          <text:p text:style-name="P101"><text:span text:style-name="T102">檢查</text:span><text:span text:style-name="T103">窗戶</text:span><text:span text:style-name="T104">是否已關閉？</text:span></text:p>
        </text:list-item>
        <text:list-item>
          <text:p text:style-name="P105">巡視與會人員之物品是否全部帶出？</text:p>
        </text:list-item>
        <text:list-item>
          <text:p text:style-name="P106"><text:span text:style-name="T107">所</text:span><text:span text:style-name="T108">佈置之標語</text:span><text:span text:style-name="T109">是否拆除？</text:span></text:p>
        </text:list-item>
        <text:list-item>
          <text:p text:style-name="P110"><text:span text:style-name="T111">最後請</text:span><text:span text:style-name="T112">使用單位</text:span><text:span text:style-name="T113">將垃圾帶離會場。</text:span></text:p>
        </text:list-item>
        <text:list-item>
          <text:p text:style-name="P114"><text:span text:style-name="T115">注意</text:span><text:span text:style-name="T116">前後門</text:span><text:span text:style-name="T117">是否關閉？</text:span></text:p>
        </text:list-item>
        <text:list-item>
          <text:p text:style-name="P118"><text:span text:style-name="T119">如果</text:span><text:span text:style-name="T120">鑰匙</text:span><text:span text:style-name="T121">還在您手上，請交還場地管理員或總務處。</text:span></text:p>
        </text:list-item>
      </text:list>
      <text:p text:style-name="P122"/>
      <text:p text:style-name="P123"><text:span text:style-name="T124">備註</text:span><text:span text:style-name="T125">：場地管理員目前由黃錦鈱先生負責，其本身仍</text:span><text:span text:style-name="T126">負責印刷工作</text:span><text:span text:style-name="T127">、</text:span><text:span text:style-name="T128">軍械室</text:span><text:span text:style-name="T129">、</text:span><text:span text:style-name="T130">大小會議室及中正堂</text:span><text:span text:style-name="T131">等場地之管理並非專屬管理會議室。如大型活動需全程參與者，請示先告知，其餘請使用單位自行操作及佈置，謝謝您的合作！</text:span></text:p>
      <text:p text:style-name="P132"><text:span text:style-name="T133"><text:s text:c="9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總務處</text:span><text:span text:style-name="T141"><text:s text:c="2"/></text:span><text:span text:style-name="T142">啟</text:span><text:bookmark-end text:name="_Toc250986991"/><text:bookmark-end text:name="_Toc250988005"/><text:bookmark-end text:name="_Toc2509885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style:line-height-at-least="0.1388in"/>
      <style:text-properties style:font-name-asian="標楷體" fo:font-weight="bold" style:font-weight-asian="bold" fo:letter-spacing="0.0041i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 style:language-asian="zh" style:country-asian="TW"/>
    </style:style>
    <style:style style:name="E" style:display-name="1" style:family="paragraph" style:parent-style-name="內文">
      <style:paragraph-properties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margin-bottom="0in" style:line-height-at-least="0.25in" fo:margin-right="0in"/>
      <style:text-properties style:font-name-asian="標楷體" fo:font-style="normal" style:font-style-asian="normal" fo:letter-spacing="normal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章標題">
      <style:text-properties fo:hyphenate="false"/>
    </style:style>
    <style:style style:name="章標題字元" style:display-name="章(標題) 字元" style:family="text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0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843in"/>
        </style:tab-stops>
      </style:paragraph-properties>
      <style:text-properties style:font-name="標楷體" style:font-name-asian="標楷體" style:letter-kerning="false" fo:hyphenate="false"/>
    </style:style>
    <style:style style:name="樣式2字元" style:display-name="樣式2 字元" style:family="text" style:parent-style-name="章標題字元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709in" fo:margin-bottom="0.3743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6256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5" style:parent-style-name="內文" style:family="paragraph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6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8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9" style:parent-style-name="頁尾" style:family="paragraph">
      <style:paragraph-properties fo:text-align="end" fo:text-indent="3.4027in"/>
    </style:style>
    <style:style style:name="T1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3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5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16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1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2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3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5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9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0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4" style:parent-style-name="預設段落字型" style:family="text">
      <style:text-properties style:font-name="華康超黑體" style:font-name-asian="華康超黑體" style:font-name-complex="Arial"/>
    </style:style>
    <style:style style:name="T3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6" style:parent-style-name="預設段落字型" style:family="text">
      <style:text-properties style:font-name="華康超黑體" style:font-name-asian="華康超黑體" style:font-name-complex="Arial"/>
    </style:style>
    <style:style style:name="T37" style:parent-style-name="預設段落字型" style:family="text">
      <style:text-properties style:font-name="華康超黑體" style:font-name-asian="華康超黑體" style:font-name-complex="Arial"/>
    </style:style>
    <style:style style:name="T3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4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45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4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125in" svg:y="0.28681in" svg:width="7in" svg:height="0.05903in" draw:z-index="251659264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61312" draw:id="id1" draw:style-name="a1" draw:name="Text Box 45" text:anchor-type="paragraph" svg:x="-0.06944in" svg:y="0.10486in" svg:width="2.75in" svg:height="0.37014in" style:rel-width="scale" style:rel-height="scale"><draw:text-box><text:p text:style-name="P5"/></draw:text-box><svg:title/><svg:desc/></draw:frame></text:span><text:span text:style-name="T6"><draw:frame draw:z-index="251660288" draw:id="id2" draw:style-name="a2" draw:name="Text Box 46" text:anchor-type="paragraph" svg:x="5.49306in" svg:y="0.1in" svg:width="1.5in" svg:height="0.34653in" style:rel-width="scale" style:rel-height="scale"><draw:text-box><text:p text:style-name="內文"><text:span text:style-name="T7">總務規章</text:span></text:p></draw:text-box><svg:title/><svg:desc/></draw:frame></text:span><text:span text:style-name="T8"><text:s/></text:span></text:p>
      </style:header>
      <style:footer>
        <text:p text:style-name="P9"><draw:frame draw:z-index="251667456" draw:style-name="a3" draw:name="圖片 47" text:anchor-type="paragraph" svg:x="0.34931in" svg:y="-0.20625in" svg:width="1.25in" svg:height="0.35694in" style:rel-width="scale" style:rel-height="scale"><draw:image xlink:href="media/image1.jpeg" xlink:type="simple" xlink:show="embed" xlink:actuate="onLoad"/><svg:title/><svg:desc>瑞工CIS專案-標誌-新校徽-980923</svg:desc></draw:frame><text:span text:style-name="T10"><draw:frame draw:z-index="251665408" draw:id="id3" draw:style-name="a4" draw:name="Text Box 29" text:anchor-type="paragraph" svg:x="1.67153in" svg:y="-0.25486in" svg:width="1.125in" svg:height="0.18403in" style:rel-width="scale" style:rel-height="scale"><draw:text-box><text:p text:style-name="P11"><text:span text:style-name="T12">優質學府</text:span><text:span text:style-name="T13">‧</text:span><text:span text:style-name="T14">活力瑞工</text:span><text:span text:style-name="T15"><text:s/></text:span></text:p><text:p text:style-name="P16"/></draw:text-box><svg:title/><svg:desc/></draw:frame></text:span><text:span text:style-name="T17"><draw:frame draw:z-index="251668480" draw:id="id4" draw:style-name="a5" draw:name="Text Box 66" text:anchor-type="paragraph" svg:x="-0.25in" svg:y="-0.25486in" svg:width="0.59653in" svg:height="0.49514in" style:rel-width="scale" style:rel-height="scale"><draw:text-box><text:p text:style-name="內文"><draw:frame draw:style-name="a6" draw:name="圖片 1" text:anchor-type="as-char" svg:x="0in" svg:y="0in" svg:width="0.39583in" svg:height="0.39583in" style:rel-width="scale" style:rel-height="scale"><draw:image xlink:href="media/image2.jpeg" xlink:type="simple" xlink:show="embed" xlink:actuate="onLoad"/><svg:title/><svg:desc>瑞工新校徽</svg:desc></draw:frame></text:p></draw:text-box><svg:title/><svg:desc/></draw:frame></text:span><text:span text:style-name="T18"><draw:frame draw:z-index="251663360" draw:id="id5" draw:style-name="a7" draw:name="Text Box 20" text:anchor-type="paragraph" svg:x="1.49861in" svg:y="0.00417in" svg:width="3.37431in" svg:height="0.25in" style:rel-width="scale" style:rel-height="scale"><draw:text-box><text:p text:style-name="P19"><text:span text:style-name="T20">地</text:span><text:span text:style-name="T21"><text:s/></text:span><text:span text:style-name="T22">址：</text:span><text:span text:style-name="T23">224</text:span><text:span text:style-name="T24">新北市瑞芳區瑞芳街</text:span><text:span text:style-name="T25">60</text:span><text:span text:style-name="T26">號</text:span><text:span text:style-name="T27"><text:s/>T</text:span><text:span text:style-name="T28">EL</text:span><text:span text:style-name="T29">：</text:span><text:span text:style-name="T30">886-2-2497-2516</text:span></text:p></draw:text-box><svg:title/><svg:desc/></draw:frame></text:span><text:span text:style-name="T31"><draw:frame draw:z-index="251664384" draw:id="id6" draw:style-name="a8" draw:name="Text Box 24" text:anchor-type="paragraph" svg:x="1.50764in" svg:y="-0.13056in" svg:width="3.15903in" svg:height="0.28125in" style:rel-width="scale" style:rel-height="scale"><draw:text-box><text:p text:style-name="P32"><text:span text:style-name="T33">New Taipei Municipal Jui-Fang Industrial High School</text:span></text:p></draw:text-box><svg:title/><svg:desc/></draw:frame></text:span><text:span text:style-name="T34">　　　　總務處</text:span><text:span text:style-name="T35"><draw:connector draw:type="line" svg:x1="-0.125in" svg:y1="0.27153in" svg:x2="7.12431in" svg:y2="0.27153in" draw:z-index="251666432" draw:id="id7" draw:style-name="a9" draw:name="Line 37" text:anchor-type="paragraph"><svg:title/><svg:desc/></draw:connector></text:span><text:span text:style-name="T36"><text:s/></text:span><text:span text:style-name="T37">編製</text:span><text:span text:style-name="T38">－</text:span><text:span text:style-name="T39">Page<text:s/></text:span><text:span text:style-name="T40"><text:page-number text:fixed="false">1</text:page-number></text:span><text:span text:style-name="T41"><text:s/>of<text:s/></text:span><text:span text:style-name="T42"><text:page-count>1</text:page-count></text:span><text:span text:style-name="T43">－</text:span><text:span text:style-name="T44"><text:s text:c="64"/></text:span><text:span text:style-name="T45"><text:s text:c="12"/></text:span><text:span text:style-name="T4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meta:initial-creator>newstyle</meta:initial-creator>
    <dc:creator>ausu</dc:creator>
    <meta:creation-date>2019-09-23T01:59:00Z</meta:creation-date>
    <dc:date>2019-09-23T01:59:00Z</dc:date>
    <meta:print-date>2013-12-02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