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3" style:parent-style-name="內文" style:family="paragraph">
      <style:paragraph-properties fo:text-align="end" fo:margin-bottom="0.125in"/>
      <style:text-properties style:font-name="標楷體" style:font-name-asian="標楷體" fo:font-size="10pt" style:font-size-asian="10pt"/>
    </style:style>
    <style:style style:name="TableColumn65" style:family="table-column">
      <style:table-column-properties style:column-width="0.6576in" style:use-optimal-column-width="false"/>
    </style:style>
    <style:style style:name="TableColumn66" style:family="table-column">
      <style:table-column-properties style:column-width="0.6041in" style:use-optimal-column-width="false"/>
    </style:style>
    <style:style style:name="TableColumn67" style:family="table-column">
      <style:table-column-properties style:column-width="1.5506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1152in" style:use-optimal-column-width="false"/>
    </style:style>
    <style:style style:name="TableColumn70" style:family="table-column">
      <style:table-column-properties style:column-width="0.5555in" style:use-optimal-column-width="false"/>
    </style:style>
    <style:style style:name="TableColumn71" style:family="table-column">
      <style:table-column-properties style:column-width="1.1013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4458in" style:use-optimal-column-width="false"/>
    </style:style>
    <style:style style:name="Table64" style:family="table">
      <style:table-properties style:width="7.5069in" fo:margin-left="-0.2333in" table:align="left"/>
    </style:style>
    <style:style style:name="TableRow74" style:family="table-row">
      <style:table-row-properties style:min-row-height="0.459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902in" fo:text-indent="0.009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87" style:family="table-row">
      <style:table-row-properties style:min-row-height="0.459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902in" fo:text-indent="0.009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902in" fo:text-indent="0.009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Row96" style:family="table-row">
      <style:table-row-properties style:min-row-height="0.45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916in" fo:text-indent="-0.05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459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902in" fo:text-indent="-0.04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59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902in" fo:text-indent="0.009in"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121" style:family="table-row">
      <style:table-row-properties style:min-row-height="0.415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 style:min-row-height="1.696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0826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text-indent="0.082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text-indent="0.0826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text-indent="0.0826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text-indent="0.082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text-indent="0.0826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2.731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ableCell1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75in" fo:margin-bottom="3in" fo:margin-left="0.0777in" fo:margin-right="0.1069in" fo:text-indent="-0.00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94" style:parent-style-name="內文" style:family="paragraph">
      <style:paragraph-properties style:snap-to-layout-grid="false" fo:margin-bottom="0.125in" fo:margin-left="0.0034in" fo:text-indent="-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02" style:parent-style-name="內文" style:family="paragraph">
      <style:paragraph-properties fo:break-before="page" fo:text-align="justify" fo:line-height="50%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09" style:family="table-column">
      <style:table-column-properties style:column-width="0.6631in"/>
    </style:style>
    <style:style style:name="TableColumn210" style:family="table-column">
      <style:table-column-properties style:column-width="0.9in"/>
    </style:style>
    <style:style style:name="TableColumn211" style:family="table-column">
      <style:table-column-properties style:column-width="0.009in"/>
    </style:style>
    <style:style style:name="TableColumn212" style:family="table-column">
      <style:table-column-properties style:column-width="1.2069in"/>
    </style:style>
    <style:style style:name="TableColumn213" style:family="table-column">
      <style:table-column-properties style:column-width="0.7229in"/>
    </style:style>
    <style:style style:name="TableColumn214" style:family="table-column">
      <style:table-column-properties style:column-width="0.7229in"/>
    </style:style>
    <style:style style:name="TableColumn215" style:family="table-column">
      <style:table-column-properties style:column-width="1.4083in"/>
    </style:style>
    <style:style style:name="TableColumn216" style:family="table-column">
      <style:table-column-properties style:column-width="1.9715in"/>
    </style:style>
    <style:style style:name="Table208" style:family="table">
      <style:table-properties style:width="7.6048in" fo:margin-left="-0.175in" table:align="left"/>
    </style:style>
    <style:style style:name="TableRow217" style:family="table-row">
      <style:table-row-properties style:min-row-height="0.7902in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7902in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7902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style:line-height-at-least="0.2222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style:line-height-at-least="0.2222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style:line-height-at-least="0.2222in" fo:margin-left="0.175in" fo:text-indent="-0.17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style:line-height-at-least="0.2222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style:line-height-at-least="0.2222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style:line-height-at-least="0.2222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style:line-height-at-least="0.2222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style:line-height-at-least="0.2222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 style:min-row-height="0.7902in" fo:keep-together="always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7902in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break="normal" fo:text-align="en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26" style:family="table-row">
      <style:table-row-properties style:min-row-height="1.0805in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indent="1.333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P336" style:parent-style-name="內文" style:family="paragraph">
      <style:paragraph-properties fo:text-indent="1.3333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40" style:family="table-row">
      <style:table-row-properties style:min-row-height="0.229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1.6888in" fo:text-indent="-1.6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Cell344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1.6888in" fo:text-indent="-1.6888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46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1.6888in" fo:text-indent="-1.6888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4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1.3138in" fo:text-indent="-1.313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in" fo:margin-right="-0.093in" fo:text-indent="-0.07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352" style:family="table-row">
      <style:table-row-properties style:min-row-height="0.3243in"/>
    </style:style>
    <style:style style:name="P353" style:parent-style-name="內文" style:family="paragraph">
      <style:paragraph-properties fo:text-align="center" fo:margin-left="1.6888in" fo:text-indent="-1.6888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354" style:parent-style-name="內文" style:family="paragraph">
      <style:paragraph-properties fo:text-align="center" fo:margin-left="1.6888in" fo:text-indent="-1.6888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55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701in" fo:text-indent="-0.075in"/>
      <style:text-properties style:font-name="標楷體" style:font-name-asian="標楷體" fo:font-weight="bold" style:font-weight-asian="bold" style:font-size-complex="18pt"/>
    </style:style>
    <style:style style:name="TableCell357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701in" fo:text-indent="-0.075in"/>
      <style:text-properties style:font-name="標楷體" style:font-name-asian="標楷體" fo:font-weight="bold" style:font-weight-asian="bold" style:font-size-complex="18pt"/>
    </style:style>
    <style:style style:name="P359" style:parent-style-name="內文" style:family="paragraph">
      <style:paragraph-properties fo:text-align="center" fo:line-height="0.2777in" fo:margin-left="1.3138in" fo:text-indent="-1.313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60" style:parent-style-name="內文" style:family="paragraph">
      <style:paragraph-properties fo:text-align="center" fo:line-height="0.2777in" fo:margin-left="1.3138in" fo:text-indent="-1.3138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361" style:family="table-row">
      <style:table-row-properties style:min-row-height="0.5034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in" fo:margin-right="-0.0652in" fo:text-indent="-0.0548in">
        <style:tab-stops/>
      </style:paragraph-properties>
      <style:text-properties style:font-name="標楷體" style:font-name-asian="標楷體" style:font-weight-complex="bold" style:font-size-complex="12pt"/>
    </style:style>
    <style:style style:name="P364" style:parent-style-name="內文" style:family="paragraph">
      <style:paragraph-properties fo:text-align="center" fo:margin-left="0in" fo:margin-right="-0.0652in" fo:text-indent="-0.054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margin-top="0.125in" style:line-height-at-least="0.1666in" fo:margin-left="0.177in" fo:margin-right="-0.0201in" fo:text-indent="-0.1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snap-to-layout-grid="false" fo:text-align="justify" style:line-height-at-least="0.1666in" fo:margin-left="0.177in" fo:margin-right="-0.0201in" fo:text-indent="-0.177in">
        <style:tab-stops/>
      </style:paragraph-properties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style:snap-to-layout-grid="false" fo:text-align="justify" style:line-height-at-least="0.1666in" fo:margin-left="0.177in" fo:margin-right="-0.0201in" fo:text-indent="-0.177in">
        <style:tab-stops/>
      </style:paragraph-properties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style:snap-to-layout-grid="false" fo:text-align="justify" style:line-height-at-least="0.1666in" fo:margin-left="0.177in" fo:margin-right="-0.0201in" fo:text-indent="-0.17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59">新北市</text:span><text:span text:style-name="T60">立瑞芳高工</text:span><text:span text:style-name="T61">教育儲蓄戶扶助個案</text:span><text:span text:style-name="T62">申請表</text:span></text:p>
      <text:p text:style-name="P63">申請送件日期： <text:s text:c="4"/>年 <text:s text:c="4"/>月 <text:s text:c="4"/>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扶助同學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 table:number-columns-spanned="3">
            <text:p text:style-name="P82">□男 <text:s/>□女</text:p>
          </table:table-cell>
          <table:covered-table-cell/>
          <table:covered-table-cell/>
          <table:table-cell table:style-name="TableCell83">
            <text:p text:style-name="P84">出生</text:p>
          </table:table-cell>
          <table:table-cell table:style-name="TableCell85">
            <text:p text:style-name="P86"><text:s text:c="3"/>年 <text:s text:c="2"/>月 <text:s text:c="2"/>日</text:p>
          </table:table-cell>
        </table:table-row>
        <table:table-row table:style-name="TableRow87">
          <table:table-cell table:style-name="TableCell88" table:number-columns-spanned="2">
            <text:p text:style-name="P89">戶籍地址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身分證字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連絡地址</text:p>
          </table:table-cell>
          <table:covered-table-cell/>
          <table:table-cell table:style-name="TableCell99" table:number-columns-spanned="7">
            <text:p text:style-name="P100">同戶籍地址者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連絡電話</text:p>
          </table:table-cell>
          <table:covered-table-cell/>
          <table:table-cell table:style-name="TableCell104" table:number-columns-spanned="7">
            <text:p text:style-name="P105"><text:span text:style-name="T106">住家：</text:span><text:span text:style-name="T107"><text:s text:c="12"/></text:span><text:span text:style-name="T108"><text:s/>父：</text:span><text:span text:style-name="T109"><text:s text:c="13"/></text:span><text:span text:style-name="T110"><text:s/>母：</text:span><text:span text:style-name="T1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班 <text:s text:c="3"/>級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座 <text:s text:c="3"/>號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扶助背景</text:p>
          </table:table-cell>
          <table:covered-table-cell/>
          <table:table-cell table:style-name="TableCell124" table:number-columns-spanned="4">
            <text:p text:style-name="P125">□是 □否 <text:s/>1.是否申請本校住宿生？</text:p>
            <text:p text:style-name="P126">□是 □否 <text:s/>3.是否已減免學雜費？</text:p>
            <text:p text:style-name="P127">□是 □否 <text:s/>5.是否已申請就學貸款輔助？</text:p>
            <text:p text:style-name="P128">□是 □否 <text:s/>7.是否已獲早餐補助？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□是 □否<text:s/><text:s/>2.是否已接受本校工讀機會？</text:p>
            <text:p text:style-name="P131">□是 □否 <text:s/>4.是否為低收入家庭？</text:p>
            <text:p text:style-name="P132"><text:span text:style-name="T133">□是 □否<text:s/></text:span><text:span text:style-name="T134"><text:s/>6</text:span><text:span text:style-name="T135">.是否已獲其他輔助就學補助？</text:span><text:span text:style-name="T136"><text:s text:c="6"/></text:span><text:span text:style-name="T137">元</text:span></text:p>
            <text:p text:style-name="P138">□是 □否 <text:s/>8.是否已獲午餐補助？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申請條件</text:span><text:span text:style-name="T143">（得重複勾選）</text:span></text:p>
          </table:table-cell>
          <table:table-cell table:style-name="TableCell144" table:number-columns-spanned="8">
            <text:p text:style-name="P145"><text:span text:style-name="T146">□<text:s/></text:span><text:span text:style-name="T147">1.</text:span><text:span text:style-name="T148">家境特別困苦，致經濟狀況</text:span><text:span text:style-name="T149">無力繼續學業</text:span><text:span text:style-name="T150">。</text:span></text:p>
            <text:p text:style-name="P151"><text:span text:style-name="T152">□<text:s/></text:span><text:span text:style-name="T153">2.</text:span><text:span text:style-name="T154">家境特別困苦，致確實</text:span><text:span text:style-name="T155">無力支付午餐費用</text:span><text:span text:style-name="T156">。</text:span></text:p>
            <text:p text:style-name="P157"><text:span text:style-name="T158">□<text:s/></text:span><text:span text:style-name="T159">3.</text:span><text:span text:style-name="T160">學生因傷、病、死亡等</text:span><text:span text:style-name="T161">重大意外急難事件</text:span><text:span text:style-name="T162">。</text:span></text:p>
            <text:p text:style-name="P163"><text:span text:style-name="T164">□<text:s/></text:span><text:span text:style-name="T165">4.</text:span><text:span text:style-name="T166">學生</text:span><text:span text:style-name="T167">家庭遭逢重大變故</text:span><text:span text:style-name="T168">，致生活產生實際困難。</text:span></text:p>
            <text:p text:style-name="P169"><text:span text:style-name="T170">□<text:s/></text:span><text:span text:style-name="T171">5.</text:span><text:span text:style-name="T172">學生</text:span><text:span text:style-name="T173">因協助公務致受傷就醫</text:span><text:span text:style-name="T174">。</text:span></text:p>
            <text:p text:style-name="P175"><text:span text:style-name="T176">□<text:s/></text:span><text:span text:style-name="T177">6.</text:span><text:span text:style-name="T178">其他因素</text:span><text:span text:style-name="T179">，請說明：</text:span><text:span text:style-name="T180"><text:s text:c="46"/>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<text:span text:style-name="T185">申請扶助狀況說明</text:span></text:p>
          </table:table-cell>
          <table:table-cell table:style-name="TableCell186" table:number-columns-spanned="8">
            <text:p text:style-name="P187"><text:span text:style-name="T188">請</text:span><text:span text:style-name="T189">接受扶助同學</text:span><text:span text:style-name="T190">完整敘明申請扶助之必要因素，如</text:span><text:span text:style-name="T191">家庭經濟收支、人口狀況、就學情形（務必述明）</text:span><text:span text:style-name="T192">及</text:span><text:span text:style-name="T193">其他特殊需輔助狀況等；如有相關資料亦請檢附。</text:span></text:p>
            <text:p text:style-name="P194"><text:span text:style-name="T195">申請人：</text:span><text:span text:style-name="T196"><text:s text:c="23"/></text:span><text:span text:style-name="T197"><text:s text:c="4"/>申請學生家長</text:span><text:span text:style-name="T198">：</text:span><text:span text:style-name="T199"><text:s text:c="20"/></text:span><text:span text:style-name="T200"><text:s/></text:span><text:span text:style-name="T20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2"><text:span text:style-name="T203">扶助個案之家庭訪談摘要</text:span><text:span text:style-name="T204">(請</text:span><text:span text:style-name="T205">接受扶助學生之</text:span><text:span text:style-name="T206">班級導師</text:span><text:span text:style-name="T207">協助確認訪談家庭狀況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家庭收入狀況</text:p>
          </table:table-cell>
          <table:table-cell table:style-name="TableCell220" table:number-columns-spanned="2">
            <text:p text:style-name="P221">親人每月收入情形</text:p>
          </table:table-cell>
          <table:covered-table-cell/>
          <table:table-cell table:style-name="TableCell222" table:number-columns-spanned="5">
            <text:p text:style-name="內文"><text:span text:style-name="T223">父親工作：</text:span><text:span text:style-name="T224"><text:s text:c="12"/></text:span><text:span text:style-name="T225">約</text:span><text:span text:style-name="T226"><text:s text:c="9"/></text:span><text:span text:style-name="T227">元（請詳列）</text:span></text:p>
            <text:p text:style-name="內文"><text:span text:style-name="T228">母親工作：</text:span><text:span text:style-name="T229"><text:s text:c="12"/></text:span><text:span text:style-name="T230">約</text:span><text:span text:style-name="T231"><text:s text:c="9"/></text:span><text:span text:style-name="T232">元（請詳列）</text:span></text:p>
            <text:p text:style-name="內文"><text:span text:style-name="T233">其他(請敘明)：</text:span><text:span text:style-name="T234"><text:s text:c="44"/></text:span><text:span text:style-name="T2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接受政府補助情形</text:p>
          </table:table-cell>
          <table:covered-table-cell/>
          <table:table-cell table:style-name="TableCell240" table:number-columns-spanned="5">
            <text:p text:style-name="內文"><text:span text:style-name="T241">1.政府冊列低收入戶：第</text:span><text:span text:style-name="T242"><text:s text:c="8"/></text:span><text:span text:style-name="T243">款(務必註明)。</text:span></text:p>
            <text:p text:style-name="內文"><text:span text:style-name="T244">2.身心障礙補助：每月</text:span><text:span text:style-name="T245"><text:s text:c="10"/></text:span><text:span text:style-name="T246">元。</text:span></text:p>
            <text:p text:style-name="內文"><text:span text:style-name="T247">3.其他單位補助：每月</text:span><text:span text:style-name="T248"><text:s text:c="10"/></text:span><text:span text:style-name="T249">元。(單位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受扶助學生現狀描述</text:p>
          </table:table-cell>
          <table:table-cell table:style-name="TableCell253" table:number-columns-spanned="2">
            <text:p text:style-name="P254">學生目前背景</text:p>
          </table:table-cell>
          <table:covered-table-cell/>
          <table:table-cell table:style-name="TableCell255" table:number-columns-spanned="5">
            <text:p text:style-name="P256">1.若為本校住宿生是否接受住宿減免：□是 <text:s/>□否</text:p>
            <text:p text:style-name="P257"><text:span text:style-name="T258">2.接受本校工讀服務：單位：</text:span><text:span text:style-name="T259"><text:s text:c="10"/></text:span><text:span text:style-name="T260"><text:s text:c="2"/>每月工讀費：</text:span><text:span text:style-name="T261"><text:s text:c="7"/></text:span><text:span text:style-name="T262">元</text:span></text:p>
            <text:p text:style-name="P263"><text:span text:style-name="T264">3.有無校外工讀(含建教工廠)：□是，每月約</text:span><text:span text:style-name="T265"><text:s text:c="9"/></text:span><text:span text:style-name="T266">元。 <text:s/>□否</text:span></text:p>
            <text:p text:style-name="P267"><text:span text:style-name="T268">4.是否接受學雜費減免：□是，約</text:span><text:span text:style-name="T269"><text:s text:c="9"/></text:span><text:span text:style-name="T270">元。 <text:s/>□否</text:span></text:p>
            <text:p text:style-name="P271"><text:span text:style-name="T272">5.有無接受其他獎助學金：□否 <text:s/>□是，單位</text:span><text:span text:style-name="T273"><text:s text:c="7"/></text:span><text:span text:style-name="T274">約</text:span><text:span text:style-name="T275"><text:s text:c="6"/></text:span><text:span text:style-name="T276">元。<text:s/></text:span></text:p>
            <text:p text:style-name="P277"><text:span text:style-name="T278">6.是否辦理助學貸款：□是 <text:s/>□否（原因：</text:span><text:span text:style-name="T279"><text:s text:c="19"/></text:span></text:p>
            <text:p text:style-name="P280"><text:span text:style-name="T281"><text:s text:c="2"/></text:span><text:span text:style-name="T282"><text:s text:c="54"/></text:span><text:span text:style-name="T283">）</text:span></text:p>
            <text:p text:style-name="P284"><text:span text:style-name="T285">7.是否申請過類似補助：□否 <text:s/>□是（敘明種類及金額）</text:span><text:span text:style-name="T286"><text:s text:c="13"/></text:span></text:p>
            <text:p text:style-name="P287"><text:span text:style-name="T288"><text:s text:c="2"/></text:span><text:span text:style-name="T289"><text:s text:c="54"/></text:span></text:p>
            <text:p text:style-name="P290"><text:span text:style-name="T291">8.是否需協助負擔家計：□否 <text:s/>□是，每月約</text:span><text:span text:style-name="T292"><text:s text:c="9"/></text:span><text:span text:style-name="T293">元。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學生生活及就學需求</text:p>
          </table:table-cell>
          <table:covered-table-cell/>
          <table:table-cell table:style-name="TableCell298" table:number-columns-spanned="5">
            <text:p text:style-name="內文"><text:span text:style-name="T299">1.每月車資約</text:span><text:span text:style-name="T300"><text:s text:c="11"/></text:span><text:span text:style-name="T301">元（註明通勤方式</text:span><text:span text:style-name="T302"><text:s text:c="18"/></text:span><text:span text:style-name="T303">）</text:span></text:p>
            <text:p text:style-name="內文"><text:span text:style-name="T304">2.每月餐費約</text:span><text:span text:style-name="T305"><text:s text:c="11"/></text:span><text:span text:style-name="T306">元</text:span></text:p>
            <text:p text:style-name="內文"><text:span text:style-name="T307">3.每月生活費是否足夠：□是 <text:s text:c="3"/>□否：約欠</text:span><text:span text:style-name="T308"><text:s text:c="9"/></text:span><text:span text:style-name="T309">元</text:span></text:p>
            <text:p text:style-name="內文"><text:span text:style-name="T310">4.不足學費需求種類及額度：請註明</text:span><text:span text:style-name="T311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其他敘述</text:p>
            <text:p text:style-name="P315"><text:span text:style-name="T316">(請補述申請扶助之急迫性或其他補充說明)</text:span></text:p>
          </table:table-cell>
          <table:covered-table-cell/>
          <table:covered-table-cell/>
          <table:table-cell table:style-name="TableCell317" table:number-columns-spanned="5">
            <text:p text:style-name="P318"/>
            <text:p text:style-name="P319"/>
            <text:p text:style-name="P320"/>
            <text:p text:style-name="P321"><text:span text:style-name="T322">導師：</text:span><text:span text:style-name="T323"><text:s text:c="20"/></text:span><text:span text:style-name="T324"><text:s/></text:span><text:span text:style-name="T3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導師扶助建議</text:p>
          </table:table-cell>
          <table:covered-table-cell/>
          <table:covered-table-cell/>
          <table:table-cell table:style-name="TableCell329" table:number-columns-spanned="5">
            <text:p text:style-name="P330"><text:span text:style-name="T331">建議補助等級：　</text:span><text:span text:style-name="T332">□ A級 極清寒<text:s/></text:span></text:p>
            <text:p text:style-name="P333"><text:span text:style-name="T334">□ B級 非常清寒</text:span><text:span text:style-name="T335"><text:s/></text:span></text:p>
            <text:p text:style-name="P336"><text:span text:style-name="T337">□ C級 清寒</text:span><text:span text:style-name="T338"><text:s text:c="19"/></text:span><text:span text:style-name="T339">(補助金額：A級＞B級＞C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<text:span text:style-name="T343">複核</text:span></text:p>
          </table:table-cell>
          <table:covered-table-cell/>
          <table:table-cell table:style-name="TableCell344" table:number-columns-spanned="2" table:number-rows-spanned="2">
            <text:p text:style-name="P345">審核人員</text:p>
          </table:table-cell>
          <table:covered-table-cell/>
          <table:table-cell table:style-name="TableCell346" table:number-columns-spanned="2">
            <text:p text:style-name="P347">初審結果</text:p>
          </table:table-cell>
          <table:covered-table-cell/>
          <table:table-cell table:style-name="TableCell348" table:number-rows-spanned="2">
            <text:p text:style-name="P349">補充說明</text:p>
          </table:table-cell>
          <table:table-cell table:style-name="TableCell350" table:number-rows-spanned="2">
            <text:p text:style-name="P351">審核人員簽章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合格</text:p>
          </table:table-cell>
          <table:table-cell table:style-name="TableCell357">
            <text:p text:style-name="P358">不合格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2">
            <text:p text:style-name="P363">需求程度瞭解</text:p>
            <text:p text:style-name="P364"><text:span text:style-name="T365">個案資格查驗</text:span></text:p>
          </table:table-cell>
          <table:covered-table-cell/>
          <table:table-cell table:style-name="TableCell366" table:number-columns-spanned="2">
            <text:p text:style-name="P367">學務主任或</text:p>
            <text:p text:style-name="P368">進修學校主任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※申請書及附件請擲交學務處</text:span><text:span text:style-name="T381">生輔組幹事</text:span><text:span text:style-name="T382">，收件後恕不退還，惟</text:span><text:span text:style-name="T383">督導管理小組</text:span><text:span text:style-name="T384">將尊重個人隱私予以嚴格保密。</text:span></text:p>
      <text:p text:style-name="P385">※本校學生亦可向相關處室申請「助學貸款（學務處）」、「學產基金（教官室）」、「工讀（教務處、合作社）」、「低收入減免（教務處）」等。</text:p>
      <text:p text:style-name="P386">※各等級補助金額，視申請人數、募款餘額而調整之。</text:p>
      <text:p text:style-name="P387"><text:span text:style-name="T388">※</text:span><text:span text:style-name="T389">愛，就是關心他（她）！要「在乎」，更要「付諸行動」！</text:span><text:span text:style-name="T390"><text:s text:c="11"/></text:span><text:span text:style-name="T391">本申請表共2頁，第2頁由導師填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中圓體" svg:font-family="華康中圓體" style:font-family-generic="modern" style:font-pitch="fixed" svg:panose-1="2 15 5 9 0 0 0 0 0 0"/>
    <style:font-face style:name="華康超黑體" svg:font-family="華康超黑體" style:font-family-generic="modern" style:font-pitch="fixed" svg:panose-1="2 11 12 9 0 0 0 0 0 0"/>
    <style:font-face style:name="Swis721 Ex BT" svg:font-family="Swis721 Ex BT" style:font-family-generic="swiss" style:font-pitch="variable"/>
    <style:font-face style:name="Swis721 Blk BT" svg:font-family="Swis721 Blk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text-shadow="0.0291in 0.0291in 0.0555in #000000" fo:color="#000080" fo:letter-spacing="normal" fo:font-size="14pt" style:font-size-asian="14pt" fo:hyphenate="false"/>
    </style:style>
    <style:style style:name="通過靠右" style:display-name="通過靠右" style:family="paragraph" style:parent-style-name="內文">
      <style:paragraph-properties fo:widows="2" fo:orphans="2" fo:text-align="end" fo:line-height="0.3055in"/>
      <style:text-properties style:font-name="Arial" style:font-name-complex="Arial" style:font-weight-complex="bold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華康細圓體" style:font-name-asian="華康細圓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0715in" text:min-label-width="0.1576in" text:list-level-position-and-space-mode="label-alignment">
          <style:list-level-label-alignment text:label-followed-by="listtab" fo:margin-left="0.2291in" fo:text-indent="-0.157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048in" text:min-label-width="0.1895in" text:list-level-position-and-space-mode="label-alignment">
          <style:list-level-label-alignment text:label-followed-by="listtab" fo:margin-left="0.5944in" fo:text-indent="-0.189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0791in" text:min-label-width="0.1895in" text:list-level-position-and-space-mode="label-alignment">
          <style:list-level-label-alignment text:label-followed-by="listtab" fo:margin-left="0.2687in" fo:text-indent="-0.1895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.3729in" text:min-label-width="0.75in" text:list-level-position-and-space-mode="label-alignment">
          <style:list-level-label-alignment text:label-followed-by="listtab" fo:margin-left="1.1229in" fo:text-indent="-0.75in"/>
        </style:list-level-properties>
        <style:text-properties style:font-name="華康細圓體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0395in" text:min-label-width="0.1895in" text:list-level-position-and-space-mode="label-alignment">
          <style:list-level-label-alignment text:label-followed-by="listtab" fo:margin-left="0.2291in" fo:text-indent="-0.189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6694in" fo:margin-bottom="0.3743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fo:font-weight="bold" style:font-weight-asian="bold" fo:font-size="10pt" style:font-size-asian="10pt"/>
    </style:style>
    <style:style style:name="P11" style:parent-style-name="內文" style:family="paragraph">
      <style:text-properties fo:font-size="10pt" style:font-size-asian="10pt"/>
    </style:style>
    <style:style style:name="T12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5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6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20" style:parent-style-name="頁尾" style:family="paragraph">
      <style:paragraph-properties fo:text-align="end" fo:margin-right="0.0694in" fo:text-indent="3.4027in"/>
    </style:style>
    <style:style style:name="T21" style:parent-style-name="預設段落字型" style:family="text">
      <style:text-properties style:font-name="華康超黑體" style:font-name-asian="華康超黑體" style:font-name-complex="Arial"/>
    </style:style>
    <style:style style:name="T2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27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5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6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47" style:parent-style-name="預設段落字型" style:family="text">
      <style:text-properties style:font-name="華康超黑體" style:font-name-asian="華康超黑體" style:font-name-complex="Arial"/>
    </style:style>
    <style:style style:name="T48" style:parent-style-name="預設段落字型" style:family="text">
      <style:text-properties style:font-name="華康超黑體" style:font-name-asian="華康超黑體" style:font-name-complex="Arial"/>
    </style:style>
    <style:style style:name="T4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0" style:parent-style-name="預設段落字型" style:family="text">
      <style:text-properties style:font-name="華康超黑體" style:font-name-asian="華康超黑體" style:font-name-complex="Arial"/>
    </style:style>
    <style:style style:name="T5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4.6428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800" draw:id="id0" draw:style-name="a0" draw:name="Text Box 45" text:anchor-type="paragraph" svg:x="-0.06944in" svg:y="0.10486in" svg:width="3.94444in" svg:height="0.37014in" style:rel-width="scale" style:rel-height="scale"><draw:text-box><text:p text:style-name="P4"><text:span text:style-name="T5">新北市</text:span><text:span text:style-name="T6">立瑞芳高工</text:span><text:span text:style-name="T7">教育儲蓄戶扶助個案</text:span><text:span text:style-name="T8">申</text:span><text:span text:style-name="T9">請</text:span><text:span text:style-name="T10">表</text:span></text:p><text:p text:style-name="P11"/></draw:text-box><svg:title/><svg:desc/></draw:frame></text:span><text:span text:style-name="T12"><draw:frame draw:z-index="251658752" draw:id="id1" draw:style-name="a1" draw:name="Text Box 46" text:anchor-type="paragraph" svg:x="5.49306in" svg:y="0.1in" svg:width="1.5in" svg:height="0.34722in" style:rel-width="scale" style:rel-height="scale"><draw:text-box><text:p text:style-name="P13"><text:span text:style-name="T14">表</text:span><text:span text:style-name="T15">單</text:span><text:span text:style-name="T16">文件</text:span><text:span text:style-name="T17"><text:s/></text:span></text:p></draw:text-box><svg:title/><svg:desc/></draw:frame></text:span><text:span text:style-name="T18"><draw:custom-shape svg:x="0in" svg:y="0.28681in" svg:width="7in" svg:height="0.05903in" draw:z-index="251653632" draw:id="id2" draw:style-name="a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9"><text:s/></text:span></text:p>
      </style:header>
      <style:footer>
        <text:p text:style-name="P20"><text:span text:style-name="T21"><draw:frame draw:z-index="251661824" draw:style-name="a3" draw:name="圖片 1" text:anchor-type="paragraph" svg:x="-0.06944in" svg:y="-0.23264in" svg:width="0.35208in" svg:height="0.34792in" style:rel-width="scale" style:rel-height="scale"><draw:image xlink:href="media/image1.jpeg" xlink:type="simple" xlink:show="embed" xlink:actuate="onLoad"/><svg:title/><svg:desc>jfvslogo</svg:desc></draw:frame></text:span><text:span text:style-name="T22"><draw:frame draw:z-index="251656704" draw:id="id3" draw:style-name="a4" draw:name="Text Box 29" text:anchor-type="paragraph" svg:x="1.58611in" svg:y="-0.23264in" svg:width="1.125in" svg:height="0.25in" style:rel-width="scale" style:rel-height="scale"><draw:text-box><text:p text:style-name="P23"><text:span text:style-name="T24">優質學府</text:span><text:span text:style-name="T25">‧</text:span><text:span text:style-name="T26">活力瑞工<text:s/></text:span></text:p><text:p text:style-name="P27"/></draw:text-box><svg:title/><svg:desc/></draw:frame></text:span><text:span text:style-name="T28"><draw:frame draw:z-index="251654656" draw:id="id4" draw:style-name="a5" draw:name="Text Box 20" text:anchor-type="paragraph" svg:x="1.49861in" svg:y="0.00417in" svg:width="3.375in" svg:height="0.25in" style:rel-width="scale" style:rel-height="scale"><draw:text-box><text:p text:style-name="P29"><text:span text:style-name="T30">地</text:span><text:span text:style-name="T31"><text:s/></text:span><text:span text:style-name="T32">址：</text:span><text:span text:style-name="T33">224</text:span><text:span text:style-name="T34">台北縣瑞芳鎮瑞芳街</text:span><text:span text:style-name="T35">60</text:span><text:span text:style-name="T36">號</text:span><text:span text:style-name="T37"><text:s/></text:span><text:span text:style-name="T38">T</text:span><text:span text:style-name="T39">EL</text:span><text:span text:style-name="T40">：</text:span><text:span text:style-name="T41">886-2-2497-2516</text:span></text:p></draw:text-box><svg:title/><svg:desc/></draw:frame></text:span><text:span text:style-name="T42"><draw:frame draw:z-index="251655680" draw:id="id5" draw:style-name="a6" draw:name="Text Box 24" text:anchor-type="paragraph" svg:x="1.50764in" svg:y="-0.13056in" svg:width="3.15972in" svg:height="0.28125in" style:rel-width="scale" style:rel-height="scale"><draw:text-box><text:p text:style-name="P43"><text:span text:style-name="T44">National Jui-Fang<text:s/></text:span><text:span text:style-name="T45">Industrial<text:s/></text:span><text:span text:style-name="T46">High School</text:span></text:p></draw:text-box><svg:title/><svg:desc/></draw:frame></text:span><draw:frame draw:z-index="251659776" draw:style-name="a7" draw:name="圖片 47" text:anchor-type="paragraph" svg:x="0.33958in" svg:y="-0.20347in" svg:width="1.25in" svg:height="0.35694in" style:rel-width="scale" style:rel-height="scale"><draw:image xlink:href="media/image2.jpeg" xlink:type="simple" xlink:show="embed" xlink:actuate="onLoad"/><svg:title/><svg:desc>瑞工CIS專案-標誌-新校徽-980923</svg:desc></draw:frame><text:span text:style-name="T47">學務</text:span><text:span text:style-name="T48">處</text:span><text:span text:style-name="T49"><draw:connector draw:type="line" svg:x1="-0.125in" svg:y1="0.27153in" svg:x2="7.125in" svg:y2="0.27153in" draw:z-index="251657728" draw:id="id6" draw:style-name="a8" draw:name="Line 37" text:anchor-type="paragraph"><svg:title/><svg:desc/></draw:connector></text:span><text:span text:style-name="T50"><text:s/>編製 <text:s/></text:span><text:span text:style-name="T51">－</text:span><text:span text:style-name="T52">Page<text:s/></text:span><text:span text:style-name="T53"><text:page-number text:fixed="false">1</text:page-number></text:span><text:span text:style-name="T54"><text:s/>of<text:s/></text:span><text:span text:style-name="T55"><text:page-count>3</text:page-count></text:span><text:span text:style-name="T56">－</text:span><text:span text:style-name="T57"><text:s text:c="76"/></text:span><text:span text:style-name="T5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dc:subject/>
    <meta:initial-creator>newstyle</meta:initial-creator>
    <dc:creator>user</dc:creator>
    <meta:creation-date>2023-02-20T07:53:00Z</meta:creation-date>
    <dc:date>2023-02-20T07:53:00Z</dc:date>
    <meta:print-date>2014-03-26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52" meta:row-count="13" meta:non-whitespace-character-count="1664"/>
  </office:meta>
</office:document-meta>
</file>