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Swis721 Ex BT" svg:font-family="Swis721 Ex BT" style:font-family-generic="swiss" style:font-pitch="variable" svg:panose-1="2 11 6 5 2 2 2 2 2 4"/>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text:style-name="WW_CharLFO1LV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page-number="1"/>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end" fo:margin-bottom="0.125in" fo:line-height="0.1111in"/>
      <style:text-properties style:font-name="標楷體" style:font-name-asian="標楷體" fo:font-size="9pt" style:font-size-asian="9pt" style:font-size-complex="9pt"/>
    </style:style>
    <style:style style:name="P47" style:parent-style-name="內文" style:family="paragraph">
      <style:paragraph-properties fo:text-align="end" fo:line-height="0.125in"/>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P54" style:parent-style-name="內文" style:family="paragraph">
      <style:paragraph-properties fo:text-align="end" fo:margin-bottom="0.125in" fo:line-height="0.1111in"/>
      <style:text-properties style:font-name="標楷體" style:font-name-asian="標楷體" fo:font-size="9pt" style:font-size-asian="9pt" style:font-size-complex="9pt"/>
    </style:style>
    <style:style style:name="P55" style:parent-style-name="內文Web" style:family="paragraph">
      <style:paragraph-properties fo:widows="0" fo:orphans="0" style:snap-to-layout-grid="false" fo:margin-top="0in" fo:margin-bottom="0in"/>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本文縮排3" style:family="paragraph">
      <style:paragraph-properties style:snap-to-layout-grid="false" fo:text-indent="-0.3333in"/>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P61" style:parent-style-name="內文" style:family="paragraph">
      <style:paragraph-properties style:snap-to-layout-grid="false"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Web" style:family="paragraph">
      <style:paragraph-properties fo:widows="0" fo:orphans="0" style:snap-to-layout-grid="false" fo:margin-top="0in" fo:margin-bottom="0in"/>
      <style:text-properties style:font-name="標楷體" style:font-name-asian="標楷體" style:letter-kerning="true"/>
    </style:style>
    <style:style style:name="P70" style:parent-style-name="內文" style:family="paragraph">
      <style:paragraph-properties style:snap-to-layout-grid="false" fo:text-indent="0.1666in"/>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fo:text-indent="0.1666in"/>
      <style:text-properties style:font-name="標楷體" style:font-name-asian="標楷體"/>
    </style:style>
    <style:style style:name="P75" style:parent-style-name="內文" style:family="paragraph">
      <style:paragraph-properties style:snap-to-layout-grid="false" fo:text-indent="0.1666in"/>
      <style:text-properties style:font-name="標楷體" style:font-name-asian="標楷體"/>
    </style:style>
    <style:style style:name="P76" style:parent-style-name="內文" style:family="paragraph">
      <style:paragraph-properties style:snap-to-layout-grid="false" fo:text-indent="0.1666in"/>
      <style:text-properties style:font-name="標楷體" style:font-name-asian="標楷體"/>
    </style:style>
    <style:style style:name="P77" style:parent-style-name="內文" style:family="paragraph">
      <style:paragraph-properties style:snap-to-layout-grid="false" fo:margin-left="0.75in" fo:text-indent="-0.75in">
        <style:tab-stops/>
      </style:paragraph-properties>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fo:line-height="0.2083in" fo:margin-left="0.4645in" fo:text-indent="-0.4645in">
        <style:tab-stops/>
      </style:paragraph-properties>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fo:text-align="justify" fo:margin-top="0.075in" fo:margin-bottom="0.075in" fo:line-height="0.2083in"/>
      <style:text-properties style:font-name="Arial" style:font-name-asian="標楷體" fo:color="#000000"/>
    </style:style>
    <style:style style:name="P85" style:parent-style-name="內文" style:family="paragraph">
      <style:paragraph-properties fo:text-align="justify" fo:line-height="0.2083in"/>
    </style:style>
    <style:style style:name="T86" style:parent-style-name="預設段落字型" style:family="text">
      <style:text-properties style:font-name="Arial" style:font-name-asian="標楷體" fo:color="#000000"/>
    </style:style>
    <style:style style:name="T87" style:parent-style-name="預設段落字型" style:family="text">
      <style:text-properties style:font-name="Arial" style:font-name-asian="標楷體" fo:color="#000000"/>
    </style:style>
    <style:style style:name="T88" style:parent-style-name="預設段落字型" style:family="text">
      <style:text-properties style:font-name="Arial" style:font-name-asian="標楷體" fo:color="#000000"/>
    </style:style>
    <style:style style:name="P89" style:parent-style-name="內文" style:family="paragraph">
      <style:paragraph-properties fo:text-align="justify" fo:line-height="0.2083in"/>
    </style:style>
    <style:style style:name="T90" style:parent-style-name="預設段落字型" style:family="text">
      <style:text-properties style:font-name="Arial" style:font-name-asian="標楷體" fo:color="#000000"/>
    </style:style>
    <style:style style:name="T91" style:parent-style-name="預設段落字型" style:family="text">
      <style:text-properties style:font-name="Arial" style:font-name-asian="標楷體" fo:color="#000000"/>
    </style:style>
    <style:style style:name="T92" style:parent-style-name="預設段落字型" style:family="text">
      <style:text-properties style:font-name="Arial" style:font-name-asian="標楷體" fo:color="#000000"/>
    </style:style>
    <style:style style:name="P93" style:parent-style-name="內文" style:family="paragraph">
      <style:paragraph-properties fo:text-align="justify" fo:line-height="0.2083in"/>
    </style:style>
    <style:style style:name="T94" style:parent-style-name="預設段落字型" style:family="text">
      <style:text-properties style:font-name="Arial" style:font-name-asian="標楷體" fo:color="#000000"/>
    </style:style>
    <style:style style:name="T95" style:parent-style-name="預設段落字型" style:family="text">
      <style:text-properties style:font-name="Arial" style:font-name-asian="標楷體" fo:color="#000000"/>
    </style:style>
    <style:style style:name="T96" style:parent-style-name="預設段落字型" style:family="text">
      <style:text-properties style:font-name="Arial" style:font-name-asian="標楷體" fo:color="#000000"/>
    </style:style>
    <style:style style:name="P97" style:parent-style-name="內文" style:family="paragraph">
      <style:paragraph-properties fo:text-align="justify" fo:line-height="0.2083in"/>
    </style:style>
    <style:style style:name="T98" style:parent-style-name="預設段落字型" style:family="text">
      <style:text-properties style:font-name="Arial" style:font-name-asian="標楷體" fo:color="#000000"/>
    </style:style>
    <style:style style:name="T99" style:parent-style-name="預設段落字型" style:family="text">
      <style:text-properties style:font-name="Arial" style:font-name-asian="標楷體" fo:color="#000000"/>
    </style:style>
    <style:style style:name="T100" style:parent-style-name="預設段落字型" style:family="text">
      <style:text-properties style:font-name="Arial" style:font-name-asian="標楷體" fo:color="#000000"/>
    </style:style>
    <style:style style:name="P101" style:parent-style-name="內文" style:family="paragraph">
      <style:paragraph-properties fo:text-align="justify" fo:line-height="0.2083in"/>
      <style:text-properties style:font-name="Arial" style:font-name-asian="標楷體" fo:color="#000000"/>
    </style:style>
    <style:style style:name="P102" style:parent-style-name="內文" style:family="paragraph">
      <style:paragraph-properties fo:text-align="justify" fo:line-height="0.2083in"/>
    </style:style>
    <style:style style:name="T103" style:parent-style-name="預設段落字型" style:family="text">
      <style:text-properties style:font-name="Arial" style:font-name-asian="標楷體" fo:color="#000000"/>
    </style:style>
    <style:style style:name="P104" style:parent-style-name="內文" style:family="paragraph">
      <style:paragraph-properties fo:text-align="justify" fo:line-height="0.2083in"/>
      <style:text-properties style:font-name="Arial" style:font-name-asian="標楷體" fo:color="#000000"/>
    </style:style>
    <style:style style:name="P105" style:parent-style-name="內文" style:family="paragraph">
      <style:paragraph-properties fo:text-align="justify" fo:line-height="0.2083in"/>
      <style:text-properties style:font-name="Arial" style:font-name-asian="標楷體" fo:color="#000000"/>
    </style:style>
    <style:style style:name="P106" style:parent-style-name="內文" style:family="paragraph">
      <style:paragraph-properties fo:text-align="justify" fo:line-height="0.2083in" fo:margin-left="0.5in" fo:text-indent="-0.5in">
        <style:tab-stops/>
      </style:paragraph-properties>
    </style:style>
    <style:style style:name="T107" style:parent-style-name="預設段落字型" style:family="text">
      <style:text-properties style:font-name="Arial" style:font-name-asian="標楷體" fo:color="#000000"/>
    </style:style>
    <style:style style:name="P108" style:parent-style-name="內文" style:family="paragraph">
      <style:paragraph-properties fo:text-align="justify" fo:line-height="0.2083in" fo:margin-left="0.5in" fo:text-indent="-0.5in">
        <style:tab-stops/>
      </style:paragraph-properties>
      <style:text-properties style:font-name="Arial" style:font-name-asian="標楷體" fo:color="#000000"/>
    </style:style>
    <style:style style:name="P109" style:parent-style-name="內文" style:family="paragraph">
      <style:paragraph-properties fo:text-align="justify" fo:line-height="0.2083in" fo:margin-left="0.5in" fo:text-indent="-0.5in">
        <style:tab-stops/>
      </style:paragraph-properties>
    </style:style>
    <style:style style:name="T110" style:parent-style-name="預設段落字型" style:family="text">
      <style:text-properties style:font-name="Arial" style:font-name-asian="標楷體" fo:color="#000000"/>
    </style:style>
    <style:style style:name="T111" style:parent-style-name="預設段落字型" style:family="text">
      <style:text-properties style:font-name="Arial" style:font-name-asian="標楷體" fo:color="#000000"/>
    </style:style>
    <style:style style:name="T112" style:parent-style-name="預設段落字型" style:family="text">
      <style:text-properties style:font-name="Arial" style:font-name-asian="標楷體" fo:color="#000000"/>
    </style:style>
    <style:style style:name="P113" style:parent-style-name="內文" style:family="paragraph">
      <style:paragraph-properties fo:text-align="justify" fo:line-height="0.2083in"/>
      <style:text-properties style:font-name="Arial" style:font-name-asian="標楷體" fo:color="#000000"/>
    </style:style>
    <style:style style:name="P114" style:parent-style-name="內文" style:family="paragraph">
      <style:paragraph-properties fo:text-align="justify" fo:line-height="0.2083in"/>
      <style:text-properties style:font-name="Arial" style:font-name-asian="標楷體" fo:color="#000000"/>
    </style:style>
    <style:style style:name="P115" style:parent-style-name="內文" style:family="paragraph">
      <style:paragraph-properties fo:text-align="justify" fo:line-height="0.2083in" fo:margin-left="0.5in" fo:text-indent="-0.5in">
        <style:tab-stops/>
      </style:paragraph-properties>
    </style:style>
    <style:style style:name="T116" style:parent-style-name="預設段落字型" style:family="text">
      <style:text-properties style:font-name="Arial" style:font-name-asian="標楷體" fo:color="#000000"/>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Arial" style:font-name-asian="標楷體" fo:color="#000000"/>
    </style:style>
    <style:style style:name="T119" style:parent-style-name="預設段落字型" style:family="text">
      <style:text-properties style:font-name="Arial" style:font-name-asian="標楷體" fo:color="#000000"/>
    </style:style>
    <style:style style:name="T120" style:parent-style-name="預設段落字型" style:family="text">
      <style:text-properties style:font-name="Arial" style:font-name-asian="標楷體" fo:color="#000000"/>
    </style:style>
    <style:style style:name="P121" style:parent-style-name="內文Web" style:family="paragraph">
      <style:paragraph-properties fo:widows="0" fo:orphans="0" style:snap-to-layout-grid="false" fo:margin-top="0in" fo:margin-bottom="0in"/>
      <style:text-properties style:font-name="標楷體" style:font-name-asian="標楷體" fo:color="#000000"/>
    </style:style>
    <style:style style:name="P122" style:parent-style-name="內文Web" style:family="paragraph">
      <style:paragraph-properties fo:widows="0" fo:orphans="0" style:snap-to-layout-grid="false" fo:margin-top="0in" fo:margin-bottom="0in"/>
      <style:text-properties style:font-name="標楷體" style:font-name-asian="標楷體" fo:color="#FF0000"/>
    </style:style>
    <style:style style:name="P123" style:parent-style-name="內文Web" style:family="paragraph">
      <style:paragraph-properties fo:widows="0" fo:orphans="0" style:snap-to-layout-grid="false" fo:margin-top="0in" fo:margin-bottom="0in"/>
      <style:text-properties style:font-name="標楷體" style:font-name-asian="標楷體" fo:color="#FF0000"/>
    </style:style>
    <style:style style:name="P124" style:parent-style-name="內文Web" style:family="paragraph">
      <style:paragraph-properties fo:widows="0" fo:orphans="0" style:snap-to-layout-grid="false" fo:margin-top="0in" fo:margin-bottom="0in"/>
      <style:text-properties style:font-name="標楷體" style:font-name-asian="標楷體" fo:color="#FF0000"/>
    </style:style>
    <style:style style:name="P125" style:parent-style-name="內文Web" style:family="paragraph">
      <style:paragraph-properties fo:widows="0" fo:orphans="0" style:snap-to-layout-grid="false" fo:margin-top="0in" fo:margin-bottom="0in"/>
      <style:text-properties style:font-name="標楷體" style:font-name-asian="標楷體" fo:color="#FF0000"/>
    </style:style>
    <style:style style:name="P126" style:parent-style-name="內文" style:family="paragraph">
      <style:paragraph-properties fo:text-align="justify" fo:line-height="0.3472in"/>
    </style:style>
    <style:style style:name="T127" style:parent-style-name="預設段落字型" style:family="text">
      <style:text-properties style:font-name="Arial" style:font-name-asian="標楷體" fo:color="#000000" fo:font-size="14pt" style:font-size-asian="14pt" style:font-size-complex="14pt"/>
    </style:style>
    <style:style style:name="T128" style:parent-style-name="預設段落字型" style:family="text">
      <style:text-properties style:font-name="Arial" style:font-name-asian="標楷體" fo:color="#000000" fo:font-size="14pt" style:font-size-asian="14pt" style:font-size-complex="14pt"/>
    </style:style>
    <style:style style:name="T129" style:parent-style-name="預設段落字型" style:family="text">
      <style:text-properties style:font-name="Arial" style:font-name-asian="標楷體" fo:color="#000000" fo:font-size="14pt" style:font-size-asian="14pt" style:font-size-complex="14pt"/>
    </style:style>
    <style:style style:name="P130" style:parent-style-name="內文" style:family="paragraph">
      <style:paragraph-properties fo:text-align="justify" fo:line-height="0.3472in" fo:margin-left="0.9847in">
        <style:tab-stops/>
      </style:paragraph-properties>
    </style:style>
    <style:style style:name="P131" style:parent-style-name="內文" style:family="paragraph">
      <style:paragraph-properties fo:text-align="justify" fo:line-height="0.3472in"/>
    </style:style>
    <style:style style:name="T132" style:parent-style-name="預設段落字型" style:family="text">
      <style:text-properties style:font-name="Arial" style:font-name-asian="標楷體" fo:color="#000000" fo:font-size="14pt" style:font-size-asian="14pt" style:font-size-complex="14pt"/>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justify" fo:line-height="0.3472in"/>
    </style:style>
    <style:style style:name="T135" style:parent-style-name="預設段落字型" style:family="text">
      <style:text-properties style:font-name="Arial" style:font-name-asian="標楷體" fo:color="#000000" fo:font-size="14pt" style:font-size-asian="14pt" style:font-size-complex="14pt"/>
    </style:style>
    <style:style style:name="P136" style:parent-style-name="內文" style:family="paragraph">
      <style:paragraph-properties fo:text-align="center" fo:line-height="0.125in"/>
    </style:style>
    <style:style style:name="T137" style:parent-style-name="預設段落字型" style:family="text">
      <style:text-properties style:font-name="Arial" style:font-name-asian="標楷體" fo:font-size="8pt" style:font-size-asian="8pt" style:font-size-complex="8pt"/>
    </style:style>
    <style:style style:name="T138" style:parent-style-name="預設段落字型" style:family="text">
      <style:text-properties style:font-name="Arial" style:font-name-asian="標楷體" fo:font-size="8pt" style:font-size-asian="8pt" style:font-size-complex="8pt"/>
    </style:style>
    <style:style style:name="T139" style:parent-style-name="預設段落字型" style:family="text">
      <style:text-properties style:font-name="Arial" style:font-name-asian="標楷體" fo:font-size="8pt" style:font-size-asian="8pt" style:font-size-complex="8pt"/>
    </style:style>
    <style:style style:name="T140" style:parent-style-name="預設段落字型" style:family="text">
      <style:text-properties style:font-name="Arial"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Arial" style:font-name-asian="標楷體" fo:color="#000000" fo:font-size="14pt" style:font-size-asian="14pt" style:font-size-complex="14pt"/>
    </style:style>
    <style:style style:name="P143" style:parent-style-name="內文" style:family="paragraph">
      <style:paragraph-properties fo:text-align="justify" fo:line-height="0.3472in"/>
    </style:style>
    <style:style style:name="T144" style:parent-style-name="預設段落字型" style:family="text">
      <style:text-properties style:font-name="Arial" style:font-name-asian="標楷體" fo:color="#000000" fo:font-size="14pt" style:font-size-asian="14pt" style:font-size-complex="14pt"/>
    </style:style>
    <style:style style:name="P145" style:parent-style-name="內文" style:family="paragraph">
      <style:paragraph-properties fo:text-align="justify" fo:line-height="0.3472in"/>
    </style:style>
    <style:style style:name="T146" style:parent-style-name="預設段落字型" style:family="text">
      <style:text-properties style:font-name="Arial" style:font-name-asian="標楷體" fo:color="#000000" fo:font-size="14pt" style:font-size-asian="14pt" style:font-size-complex="14pt"/>
    </style:style>
    <style:style style:name="P147" style:parent-style-name="內文" style:family="paragraph">
      <style:paragraph-properties fo:text-align="center" fo:line-height="0.125in"/>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Arial" style:font-name-asian="標楷體" fo:font-size="8pt" style:font-size-asian="8pt" style:font-size-complex="8pt"/>
    </style:style>
    <style:style style:name="T150" style:parent-style-name="預設段落字型" style:family="text">
      <style:text-properties style:font-name="Arial" style:font-name-asian="標楷體" fo:font-size="8pt" style:font-size-asian="8pt" style:font-size-complex="8pt"/>
    </style:style>
    <style:style style:name="T151" style:parent-style-name="預設段落字型" style:family="text">
      <style:text-properties style:font-name="Arial"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Arial" style:font-name-asian="標楷體" fo:color="#000000" fo:font-size="14pt" style:font-size-asian="14pt" style:font-size-complex="14pt"/>
    </style:style>
    <style:style style:name="P154" style:parent-style-name="內文" style:family="paragraph">
      <style:paragraph-properties fo:text-align="center" fo:line-height="0.125in"/>
    </style:style>
    <style:style style:name="T155" style:parent-style-name="預設段落字型" style:family="text">
      <style:text-properties style:font-name="標楷體" style:font-name-asian="標楷體" fo:color="#000000"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P157" style:parent-style-name="內文" style:family="paragraph">
      <style:paragraph-properties fo:text-align="center" fo:line-height="0.125in"/>
      <style:text-properties style:font-name="標楷體" style:font-name-asian="標楷體" fo:font-size="8pt" style:font-size-asian="8pt" style:font-size-complex="8pt"/>
    </style:style>
    <style:style style:name="P158" style:parent-style-name="內文" style:family="paragraph">
      <style:paragraph-properties fo:text-align="justify" fo:line-height="0.3472in"/>
      <style:text-properties style:font-name="Arial" style:font-name-asian="標楷體" fo:color="#000000" fo:font-size="14pt" style:font-size-asian="14pt" style:font-size-complex="14pt"/>
    </style:style>
    <style:style style:name="P159" style:parent-style-name="內文" style:family="paragraph">
      <style:paragraph-properties fo:text-align="justify" fo:line-height="0.3472in"/>
    </style:style>
    <style:style style:name="T160" style:parent-style-name="預設段落字型" style:family="text">
      <style:text-properties style:font-name="Arial" style:font-name-asian="標楷體" fo:color="#000000" fo:font-size="14pt" style:font-size-asian="14pt" style:font-size-complex="14pt"/>
    </style:style>
    <style:style style:name="P161" style:parent-style-name="內文" style:family="paragraph">
      <style:paragraph-properties fo:text-align="center" fo:line-height="0.125in"/>
      <style:text-properties style:font-name="標楷體" style:font-name-asian="標楷體" fo:color="#FF0000" fo:font-size="8pt" style:font-size-asian="8pt" style:font-size-complex="8pt"/>
    </style:style>
    <style:style style:name="P162" style:parent-style-name="內文" style:family="paragraph">
      <style:paragraph-properties fo:text-align="center" fo:line-height="0.125in"/>
      <style:text-properties style:font-name="標楷體" style:font-name-asian="標楷體" fo:color="#FF0000" fo:font-size="8pt" style:font-size-asian="8pt" style:font-size-complex="8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FF0000" fo:font-size="8pt" style:font-size-asian="8pt" style:font-size-complex="8pt"/>
    </style:style>
    <style:style style:name="P165" style:parent-style-name="內文" style:family="paragraph">
      <style:paragraph-properties fo:text-align="center" fo:line-height="0.125in"/>
      <style:text-properties style:font-name="標楷體" style:font-name-asian="標楷體" fo:color="#FF0000" fo:font-size="6pt" style:font-size-asian="6pt" style:font-size-complex="6pt"/>
    </style:style>
    <style:style style:name="P166" style:parent-style-name="內文" style:family="paragraph">
      <style:paragraph-properties fo:text-align="center" fo:line-height="0.125in"/>
      <style:text-properties style:font-name="標楷體" style:font-name-asian="標楷體" fo:color="#FF0000" fo:font-size="6pt" style:font-size-asian="6pt" style:font-size-complex="6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FF0000" fo:font-size="8pt" style:font-size-asian="8pt" style:font-size-complex="8pt"/>
    </style:style>
    <style:style style:name="P169" style:parent-style-name="內文" style:family="paragraph">
      <style:paragraph-properties fo:text-align="center" fo:line-height="0.125in"/>
      <style:text-properties style:font-name="標楷體" style:font-name-asian="標楷體" fo:color="#FF0000" fo:font-size="6pt" style:font-size-asian="6pt" style:font-size-complex="6pt"/>
    </style:style>
    <style:style style:name="P170" style:parent-style-name="內文" style:family="paragraph">
      <style:paragraph-properties fo:text-align="center" fo:line-height="0.125in"/>
      <style:text-properties style:font-name="標楷體" style:font-name-asian="標楷體" fo:color="#FF0000" fo:font-size="6pt" style:font-size-asian="6pt" style:font-size-complex="6pt"/>
    </style:style>
    <style:style style:name="P171" style:parent-style-name="內文" style:family="paragraph">
      <style:paragraph-properties fo:line-height="0.125in"/>
      <style:text-properties fo:font-size="8pt" style:font-size-asian="8pt" style:font-size-complex="8pt"/>
    </style:style>
    <style:style style:name="T172" style:parent-style-name="預設段落字型" style:family="text">
      <style:text-properties style:font-name="Arial" style:font-name-asian="標楷體" fo:color="#000000" fo:font-size="14pt" style:font-size-asian="14pt" style:font-size-complex="14pt"/>
    </style:style>
    <style:style style:name="T173" style:parent-style-name="預設段落字型" style:family="text">
      <style:text-properties style:font-name="Arial" style:font-name-asian="標楷體" fo:color="#000000" fo:font-size="14pt" style:font-size-asian="14pt" style:font-size-complex="14pt"/>
    </style:style>
    <style:style style:name="T174" style:parent-style-name="預設段落字型" style:family="text">
      <style:text-properties style:font-name="Arial" style:font-name-asian="標楷體" fo:color="#000000" fo:font-size="14pt" style:font-size-asian="14pt" style:font-size-complex="14pt"/>
    </style:style>
    <style:style style:name="P175" style:parent-style-name="內文" style:family="paragraph">
      <style:paragraph-properties fo:text-align="center" fo:line-height="0.125in"/>
      <style:text-properties style:font-name="標楷體" style:font-name-asian="標楷體" fo:font-size="8pt" style:font-size-asian="8pt" style:font-size-complex="8pt"/>
    </style:style>
    <style:style style:name="P176" style:parent-style-name="內文" style:family="paragraph">
      <style:paragraph-properties fo:text-align="center" fo:line-height="0.125in"/>
      <style:text-properties style:font-name="標楷體" style:font-name-asian="標楷體" fo:font-size="8pt" style:font-size-asian="8pt" style:font-size-complex="8pt"/>
    </style:style>
    <style:style style:name="T177" style:parent-style-name="預設段落字型" style:family="text">
      <style:text-properties style:font-name="Arial" style:font-name-asian="標楷體" fo:color="#000000" fo:font-size="14pt" style:font-size-asian="14pt" style:font-size-complex="14pt"/>
    </style:style>
    <style:style style:name="T178" style:parent-style-name="預設段落字型" style:family="text">
      <style:text-properties style:font-name="Arial" style:font-name-asian="標楷體" fo:color="#000000" fo:font-size="14pt" style:font-size-asian="14pt" style:font-size-complex="14pt"/>
    </style:style>
    <style:style style:name="P179" style:parent-style-name="內文" style:family="paragraph">
      <style:paragraph-properties fo:text-align="center" fo:line-height="0.125in"/>
      <style:text-properties style:font-name="標楷體" style:font-name-asian="標楷體" fo:font-size="8pt" style:font-size-asian="8pt" style:font-size-complex="8pt"/>
    </style:style>
    <style:style style:name="P180" style:parent-style-name="內文" style:family="paragraph">
      <style:paragraph-properties fo:text-align="center" fo:line-height="0.125in"/>
      <style:text-properties style:font-name="標楷體" style:font-name-asian="標楷體" fo:font-size="8pt" style:font-size-asian="8pt" style:font-size-complex="8pt"/>
    </style:style>
    <style:style style:name="T181" style:parent-style-name="預設段落字型" style:family="text">
      <style:text-properties style:font-name="Arial" style:font-name-asian="標楷體" fo:color="#000000" fo:font-size="14pt" style:font-size-asian="14pt" style:font-size-complex="14pt"/>
    </style:style>
    <style:style style:name="T182" style:parent-style-name="預設段落字型" style:family="text">
      <style:text-properties style:font-name="Arial" style:font-name-asian="標楷體" fo:color="#000000" fo:font-size="14pt" style:font-size-asian="14pt" style:font-size-complex="14pt"/>
    </style:style>
    <style:style style:name="P183" style:parent-style-name="內文" style:family="paragraph">
      <style:paragraph-properties fo:text-align="center" fo:line-height="0.1111in"/>
      <style:text-properties style:font-name="標楷體" style:font-name-asian="標楷體" fo:font-size="8pt" style:font-size-asian="8pt" style:font-size-complex="8pt"/>
    </style:style>
    <style:style style:name="P184" style:parent-style-name="內文" style:family="paragraph">
      <style:paragraph-properties fo:text-align="center" fo:line-height="0.1111in"/>
      <style:text-properties style:font-name="標楷體" style:font-name-asian="標楷體" fo:font-size="8pt" style:font-size-asian="8pt" style:font-size-complex="8pt"/>
    </style:style>
    <style:style style:name="P185" style:parent-style-name="內文" style:family="paragraph">
      <style:paragraph-properties fo:text-align="center" fo:line-height="0.1111in"/>
      <style:text-properties style:font-name="標楷體" style:font-name-asian="標楷體" fo:font-size="8pt" style:font-size-asian="8pt" style:font-size-complex="8pt"/>
    </style:style>
    <style:style style:name="P186" style:parent-style-name="內文" style:family="paragraph">
      <style:paragraph-properties fo:text-align="justify" fo:line-height="0.3472in"/>
    </style:style>
    <style:style style:name="T187" style:parent-style-name="預設段落字型" style:family="text">
      <style:text-properties style:font-name="Arial" style:font-name-asian="標楷體" fo:color="#000000"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Arial" style:font-name-asian="標楷體" fo:color="#000000" fo:font-size="14pt" style:font-size-asian="14pt" style:font-size-complex="14pt"/>
    </style:style>
    <style:style style:name="P190" style:parent-style-name="內文" style:family="paragraph">
      <style:paragraph-properties fo:text-align="center" fo:line-height="0.1111in"/>
      <style:text-properties style:font-name="標楷體" style:font-name-asian="標楷體" fo:font-size="8pt" style:font-size-asian="8pt" style:font-size-complex="8pt"/>
    </style:style>
    <style:style style:name="P191" style:parent-style-name="內文" style:family="paragraph">
      <style:paragraph-properties fo:text-align="center" fo:line-height="0.1111in"/>
      <style:text-properties style:font-name="標楷體" style:font-name-asian="標楷體" fo:font-size="8pt" style:font-size-asian="8pt" style:font-size-complex="8pt"/>
    </style:style>
    <style:style style:name="P192" style:parent-style-name="內文" style:family="paragraph">
      <style:paragraph-properties fo:line-height="0.1111in"/>
      <style:text-properties fo:font-size="8pt" style:font-size-asian="8pt" style:font-size-complex="8pt"/>
    </style:style>
    <style:style style:name="T193" style:parent-style-name="預設段落字型" style:family="text">
      <style:text-properties style:font-name="Arial" style:font-name-asian="標楷體" fo:color="#000000" fo:font-size="14pt" style:font-size-asian="14pt" style:font-size-complex="14pt"/>
    </style:style>
    <style:style style:name="P194" style:parent-style-name="內文" style:family="paragraph">
      <style:paragraph-properties fo:text-align="center" fo:line-height="0.125in"/>
      <style:text-properties style:font-name="標楷體" style:font-name-asian="標楷體" fo:font-size="8pt" style:font-size-asian="8pt" style:font-size-complex="8pt"/>
    </style:style>
    <style:style style:name="P195" style:parent-style-name="內文" style:family="paragraph">
      <style:paragraph-properties fo:text-align="justify" fo:line-height="0.3472in"/>
      <style:text-properties style:font-name="Arial" style:font-name-asian="標楷體" fo:color="#000000" fo:font-size="14pt" style:font-size-asian="14pt" style:font-size-complex="14pt"/>
    </style:style>
    <style:style style:name="P196" style:parent-style-name="內文" style:family="paragraph">
      <style:paragraph-properties fo:text-align="justify" fo:line-height="0.3472in"/>
    </style:style>
    <style:style style:name="P197" style:parent-style-name="內文" style:family="paragraph">
      <style:paragraph-properties fo:text-align="justify" fo:line-height="0.3472in"/>
    </style:style>
    <style:style style:name="T198" style:parent-style-name="預設段落字型" style:family="text">
      <style:text-properties style:font-name="Arial" style:font-name-asian="標楷體" fo:color="#000000" fo:font-size="14pt" style:font-size-asian="14pt" style:font-size-complex="14pt"/>
    </style:style>
    <style:style style:name="P199" style:parent-style-name="內文" style:family="paragraph">
      <style:paragraph-properties fo:text-align="center" fo:line-height="0.125in"/>
      <style:text-properties style:font-name="標楷體" style:font-name-asian="標楷體" fo:font-size="8pt" style:font-size-asian="8pt" style:font-size-complex="8pt"/>
    </style:style>
    <style:style style:name="P200" style:parent-style-name="內文" style:family="paragraph">
      <style:paragraph-properties fo:text-align="center" fo:line-height="0.125in"/>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Arial" style:font-name-asian="標楷體" fo:color="#000000" fo:font-size="14pt" style:font-size-asian="14pt" style:font-size-complex="14pt"/>
    </style:style>
    <style:style style:name="T203" style:parent-style-name="預設段落字型" style:family="text">
      <style:text-properties style:font-name="Arial" style:font-name-asian="標楷體" fo:color="#000000" fo:font-size="14pt" style:font-size-asian="14pt" style:font-size-complex="14pt"/>
    </style:style>
    <style:style style:name="P204" style:parent-style-name="內文" style:family="paragraph">
      <style:paragraph-properties fo:text-align="center" fo:line-height="0.125in"/>
      <style:text-properties style:font-name="標楷體" style:font-name-asian="標楷體" fo:font-size="8pt" style:font-size-asian="8pt" style:font-size-complex="8pt"/>
    </style:style>
    <style:style style:name="P205" style:parent-style-name="內文" style:family="paragraph">
      <style:paragraph-properties fo:text-align="center" fo:line-height="0.125in"/>
      <style:text-properties style:font-name="標楷體" style:font-name-asian="標楷體" fo:font-size="8pt" style:font-size-asian="8pt" style:font-size-complex="8pt"/>
    </style:style>
    <style:style style:name="T206" style:parent-style-name="預設段落字型" style:family="text">
      <style:text-properties style:font-name="Arial" style:font-name-asian="標楷體" fo:color="#000000" fo:font-size="14pt" style:font-size-asian="14pt" style:font-size-complex="14pt"/>
    </style:style>
    <style:style style:name="P207" style:parent-style-name="內文" style:family="paragraph">
      <style:paragraph-properties fo:text-align="center"/>
      <style:text-properties style:font-name="標楷體" style:font-name-asian="標楷體" fo:font-size="8pt" style:font-size-asian="8pt" style:font-size-complex="8pt"/>
    </style:style>
    <style:style style:name="T208" style:parent-style-name="預設段落字型" style:family="text">
      <style:text-properties style:font-name="Arial" style:font-name-asian="標楷體" fo:color="#000000" fo:font-size="14pt" style:font-size-asian="14pt" style:font-size-complex="14pt"/>
    </style:style>
    <style:style style:name="T209" style:parent-style-name="預設段落字型" style:family="text">
      <style:text-properties style:font-name="Arial" style:font-name-asian="標楷體" fo:color="#000000" fo:font-size="14pt" style:font-size-asian="14pt" style:font-size-complex="14pt"/>
    </style:style>
    <style:style style:name="T210" style:parent-style-name="預設段落字型" style:family="text">
      <style:text-properties style:font-name="Arial" style:font-name-asian="標楷體" fo:color="#000000" fo:font-size="14pt" style:font-size-asian="14pt" style:font-size-complex="14pt"/>
    </style:style>
    <style:style style:name="P211" style:parent-style-name="內文" style:family="paragraph">
      <style:paragraph-properties fo:text-align="center"/>
      <style:text-properties style:font-name="標楷體" style:font-name-asian="標楷體" fo:font-size="8pt" style:font-size-asian="8pt" style:font-size-complex="8pt"/>
    </style:style>
    <style:style style:name="P212" style:parent-style-name="內文" style:family="paragraph">
      <style:paragraph-properties fo:text-align="justify" fo:line-height="0.3472in"/>
    </style:style>
    <style:style style:name="T213" style:parent-style-name="預設段落字型" style:family="text">
      <style:text-properties style:font-name="Arial" style:font-name-asian="標楷體" fo:color="#000000" fo:font-size="14pt" style:font-size-asian="14pt" style:font-size-complex="14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Arial" style:font-name-asian="標楷體" fo:color="#000000" fo:font-size="14pt" style:font-size-asian="14pt" style:font-size-complex="14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Arial" style:font-name-asian="標楷體" fo:color="#000000"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8pt" style:font-size-asian="8pt" style:font-size-complex="8pt"/>
    </style:style>
    <style:style style:name="P222" style:parent-style-name="內文" style:family="paragraph">
      <style:paragraph-properties fo:text-align="justify" fo:line-height="0.3472in"/>
    </style:style>
    <style:style style:name="T223" style:parent-style-name="預設段落字型" style:family="text">
      <style:text-properties style:font-name="Arial" style:font-name-asian="標楷體" fo:color="#000000" fo:font-size="14pt" style:font-size-asian="14pt" style:font-size-complex="14pt"/>
    </style:style>
    <style:style style:name="P224" style:parent-style-name="內文Web" style:family="paragraph">
      <style:paragraph-properties fo:widows="0" fo:orphans="0" style:snap-to-layout-grid="false" fo:margin-top="0in" fo:margin-bottom="0in" fo:margin-left="0.4451in" fo:text-indent="-0.4451in">
        <style:tab-stops/>
      </style:paragraph-properties>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232" style:parent-style-name="內文" style:family="paragraph">
      <style:paragraph-properties style:snap-to-layout-grid="false" fo:line-height="0.2083in" fo:text-indent="0.3333in"/>
      <style:text-properties style:font-name="標楷體" style:font-name-asian="標楷體" fo:font-weight="bold" style:font-weight-asian="bold" fo:color="#000000"/>
    </style:style>
    <style:style style:name="P233" style:parent-style-name="內文Web" style:family="paragraph">
      <style:paragraph-properties fo:widows="0" fo:orphans="0" fo:margin-top="0in" fo:margin-bottom="0in" fo:line-height="0.2083in" fo:margin-left="0.6666in" fo:text-indent="-0.1666in">
        <style:tab-stops/>
      </style:paragraph-properties>
      <style:text-properties style:font-name="標楷體" style:font-name-asian="標楷體" fo:color="#000000"/>
    </style:style>
    <style:style style:name="P234"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35"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36"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37"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38"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39"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0"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1"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2"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3"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4"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5"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6"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7"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8"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49" style:parent-style-name="內文Web" style:family="paragraph">
      <style:paragraph-properties fo:widows="0" fo:orphans="0" fo:margin-top="0in" fo:margin-bottom="0in" fo:line-height="0.2083in" fo:margin-left="0.625in" fo:text-indent="-0.125in">
        <style:tab-stops/>
      </style:paragraph-properties>
      <style:text-properties style:font-name="標楷體" style:font-name-asian="標楷體" fo:color="#000000"/>
    </style:style>
    <style:style style:name="P250" style:parent-style-name="內文Web" style:family="paragraph">
      <style:paragraph-properties fo:widows="0" fo:orphans="0" style:snap-to-layout-grid="false" fo:margin-top="0in" fo:margin-bottom="0in" fo:line-height="0.2083in" fo:margin-left="0.625in" fo:text-indent="-0.125in">
        <style:tab-stops/>
      </style:paragraph-properties>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3"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4"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5"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6"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7"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8"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59" style:parent-style-name="內文" style:family="paragraph">
      <style:paragraph-properties style:snap-to-layout-grid="false" fo:line-height="0.2222in" fo:margin-left="0.625in" fo:text-indent="-0.125in">
        <style:tab-stops/>
      </style:paragraph-properties>
      <style:text-properties style:font-name="標楷體" style:font-name-asian="標楷體" fo:color="#000000"/>
    </style:style>
    <style:style style:name="P260" style:parent-style-name="內文Web" style:family="paragraph">
      <style:paragraph-properties fo:widows="0" fo:orphans="0" style:snap-to-layout-grid="false" fo:margin-top="0in" fo:margin-bottom="0in" fo:line-height="0.2222in" fo:margin-left="0.625in" fo:text-indent="-0.125in">
        <style:tab-stops/>
      </style:paragraph-properties>
      <style:text-properties style:font-name="標楷體" style:font-name-asian="標楷體" fo:color="#000000"/>
    </style:style>
    <style:style style:name="P261" style:parent-style-name="內文" style:family="paragraph">
      <style:paragraph-properties style:snap-to-layout-grid="false" fo:line-height="0.2083in" fo:margin-left="0.625in" fo:text-indent="-0.12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265" style:parent-style-name="內文Web" style:family="paragraph">
      <style:paragraph-properties fo:widows="0" fo:orphans="0" style:snap-to-layout-grid="false" fo:margin-top="0in" fo:margin-bottom="0in" fo:line-height="0.2222in" fo:text-indent="0.25in"/>
    </style:style>
    <style:style style:name="T266" style:parent-style-name="預設段落字型" style:family="text">
      <style:text-properties style:font-name="標楷體" style:font-name-asian="標楷體" fo:font-weight="bold" style:font-weight-asian="bold" fo:color="#000000"/>
    </style:style>
    <style:style style:name="P267"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68"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69"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70"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71"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72" style:parent-style-name="內文Web" style:family="paragraph">
      <style:paragraph-properties fo:widows="0" fo:orphans="0" style:snap-to-layout-grid="false" fo:margin-top="0in" fo:margin-bottom="0in" fo:margin-left="0.6666in" fo:text-indent="-0.1666in">
        <style:tab-stops/>
      </style:paragraph-properties>
      <style:text-properties style:font-name="標楷體" style:font-name-asian="標楷體" fo:color="#000000"/>
    </style:style>
    <style:style style:name="P273" style:parent-style-name="內文Web" style:family="paragraph">
      <style:paragraph-properties fo:widows="0" fo:orphans="0" style:snap-to-layout-grid="false" fo:margin-top="0in" fo:margin-bottom="0in" fo:margin-left="0.175in" fo:text-indent="0.325in">
        <style:tab-stops/>
      </style:paragraph-properties>
      <style:text-properties style:font-name="標楷體" style:font-name-asian="標楷體" fo:color="#000000"/>
    </style:style>
    <style:style style:name="P274" style:parent-style-name="內文Web" style:family="paragraph">
      <style:paragraph-properties fo:widows="0" fo:orphans="0" style:snap-to-layout-grid="false" fo:margin-top="0in" fo:margin-bottom="0in" fo:margin-left="0.1666in" fo:text-indent="0.3333in">
        <style:tab-stops/>
      </style:paragraph-properties>
      <style:text-properties style:font-name="標楷體" style:font-name-asian="標楷體" fo:color="#000000"/>
    </style:style>
    <style:style style:name="P275" style:parent-style-name="內文" style:family="paragraph">
      <style:paragraph-properties style:snap-to-layout-grid="false" fo:text-indent="0.5in"/>
      <style:text-properties style:font-name="標楷體" style:font-name-asian="標楷體" fo:color="#000000"/>
    </style:style>
    <style:style style:name="P276" style:parent-style-name="內文" style:family="paragraph">
      <style:paragraph-properties style:snap-to-layout-grid="false" fo:text-indent="0.5in"/>
      <style:text-properties style:font-name="標楷體" style:font-name-asian="標楷體" fo:color="#000000"/>
    </style:style>
    <style:style style:name="P277" style:parent-style-name="內文" style:family="paragraph">
      <style:paragraph-properties style:snap-to-layout-grid="false" fo:text-indent="0.5in"/>
      <style:text-properties style:font-name="標楷體" style:font-name-asian="標楷體" fo:color="#000000"/>
    </style:style>
    <style:style style:name="P278" style:parent-style-name="內文" style:family="paragraph">
      <style:paragraph-properties style:snap-to-layout-grid="false" fo:text-indent="0.5in"/>
      <style:text-properties style:font-name="標楷體" style:font-name-asian="標楷體" fo:color="#000000"/>
    </style:style>
    <style:style style:name="P279" style:parent-style-name="內文" style:family="paragraph">
      <style:paragraph-properties style:snap-to-layout-grid="false" fo:text-indent="0.5in"/>
      <style:text-properties style:font-name="標楷體" style:font-name-asian="標楷體" fo:color="#000000"/>
    </style:style>
    <style:style style:name="P280" style:parent-style-name="內文" style:family="paragraph">
      <style:paragraph-properties style:snap-to-layout-grid="false" fo:text-indent="0.5in"/>
      <style:text-properties style:font-name="標楷體" style:font-name-asian="標楷體" fo:color="#000000"/>
    </style:style>
    <style:style style:name="P281"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82"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83"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284" style:parent-style-name="內文Web" style:family="paragraph">
      <style:paragraph-properties fo:widows="0" fo:orphans="0" style:snap-to-layout-grid="false" fo:margin-top="0in" fo:margin-bottom="0in" fo:line-height="0.2222in" fo:text-indent="0.5in"/>
      <style:text-properties style:font-name="標楷體" style:font-name-asian="標楷體" fo:color="#000000"/>
    </style:style>
    <style:style style:name="P285" style:parent-style-name="內文Web" style:family="paragraph">
      <style:paragraph-properties fo:widows="0" fo:orphans="0" style:snap-to-layout-grid="false" fo:margin-top="0in" fo:margin-bottom="0in" fo:line-height="0.2222in" fo:margin-left="0.4583in" fo:text-indent="-0.3333in">
        <style:tab-stops/>
      </style:paragraph-properties>
      <style:text-properties style:font-name="標楷體" style:font-name-asian="標楷體" fo:font-weight="bold" style:font-weight-asian="bold" fo:color="#000000"/>
    </style:style>
    <style:style style:name="P286" style:parent-style-name="內文Web" style:family="paragraph">
      <style:paragraph-properties fo:widows="0" fo:orphans="0" style:snap-to-layout-grid="false" fo:margin-top="0in" fo:margin-bottom="0in" fo:line-height="0.2222in" fo:margin-left="0.125in" fo:text-indent="0.5in">
        <style:tab-stops/>
      </style:paragraph-properties>
      <style:text-properties style:font-name="標楷體" style:font-name-asian="標楷體" fo:color="#000000"/>
    </style:style>
    <style:style style:name="P28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288" style:parent-style-name="內文Web" style:family="paragraph">
      <style:paragraph-properties fo:widows="0" fo:orphans="0" style:snap-to-layout-grid="false" fo:margin-top="0in" fo:margin-bottom="0in" fo:line-height="0.2222in" fo:margin-left="0.125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1"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2"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3"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4"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5"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6"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7"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8"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299"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300" style:parent-style-name="內文Web" style:family="paragraph">
      <style:paragraph-properties fo:widows="0" fo:orphans="0" style:snap-to-layout-grid="false" fo:margin-top="0in" fo:margin-bottom="0in" fo:margin-left="0.409in" fo:text-indent="-0.2361in">
        <style:tab-stops/>
      </style:paragraph-properties>
      <style:text-properties style:font-name="標楷體" style:font-name-asian="標楷體" fo:color="#000000"/>
    </style:style>
    <style:style style:name="P301" style:parent-style-name="內文Web" style:family="paragraph">
      <style:paragraph-properties fo:widows="0" fo:orphans="0" style:snap-to-layout-grid="false" fo:margin-top="0in" fo:margin-bottom="0in" fo:margin-left="0.409in" fo:text-indent="-0.2361in">
        <style:tab-stops/>
      </style:paragraph-properties>
      <style:text-properties style:font-name="標楷體" style:font-name-asian="標楷體" fo:color="#000000"/>
    </style:style>
    <style:style style:name="P302"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303" style:parent-style-name="內文Web" style:family="paragraph">
      <style:paragraph-properties fo:widows="0" fo:orphans="0" style:snap-to-layout-grid="false" fo:margin-top="0in" fo:margin-bottom="0in" fo:margin-left="0.4486in" fo:text-indent="-0.2756in">
        <style:tab-stops/>
      </style:paragraph-properties>
      <style:text-properties style:font-name="標楷體" style:font-name-asian="標楷體" fo:color="#000000"/>
    </style:style>
    <style:style style:name="P304"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305" style:parent-style-name="內文Web" style:family="paragraph">
      <style:paragraph-properties fo:widows="0" fo:orphans="0" style:snap-to-layout-grid="false" fo:margin-top="0in" fo:margin-bottom="0in" fo:margin-left="0.3743in" fo:text-indent="-0.1993in">
        <style:tab-stops/>
      </style:paragraph-properties>
      <style:text-properties style:font-name="標楷體" style:font-name-asian="標楷體" fo:color="#000000"/>
    </style:style>
    <style:style style:name="P306" style:parent-style-name="內文Web" style:family="paragraph">
      <style:paragraph-properties fo:widows="0" fo:orphans="0" style:snap-to-layout-grid="false" fo:margin-top="0in" fo:margin-bottom="0in" fo:margin-left="0.4486in" fo:text-indent="-0.2756in">
        <style:tab-stops/>
      </style:paragraph-properties>
      <style:text-properties style:font-name="標楷體" style:font-name-asian="標楷體" fo:color="#000000"/>
    </style:style>
    <style:style style:name="P307" style:parent-style-name="內文Web" style:family="paragraph">
      <style:paragraph-properties fo:widows="0" fo:orphans="0" style:snap-to-layout-grid="false" fo:margin-top="0in" fo:margin-bottom="0in" fo:margin-left="0.4486in" fo:text-indent="-0.2756in">
        <style:tab-stops/>
      </style:paragraph-properties>
      <style:text-properties style:font-name="標楷體" style:font-name-asian="標楷體" fo:color="#000000"/>
    </style:style>
    <style:style style:name="P308" style:parent-style-name="內文Web" style:family="paragraph">
      <style:paragraph-properties fo:widows="0" fo:orphans="0" style:snap-to-layout-grid="false" fo:margin-top="0in" fo:margin-bottom="0in" fo:line-height="0.1944in"/>
      <style:text-properties style:font-name="標楷體" style:font-name-asian="標楷體" fo:font-weight="bold" style:font-weight-asian="bold" fo:color="#000000"/>
    </style:style>
    <style:style style:name="P309" style:parent-style-name="內文" style:family="paragraph">
      <style:paragraph-properties style:snap-to-layout-grid="false" fo:line-height="0.2222in" fo:text-indent="0.375in"/>
      <style:text-properties style:font-name-asian="標楷體" style:font-weight-complex="bold" fo:color="#000000"/>
    </style:style>
    <style:style style:name="P310" style:parent-style-name="內文" style:family="paragraph">
      <style:paragraph-properties style:snap-to-layout-grid="false" fo:line-height="0.2222in" fo:text-indent="0.375in"/>
      <style:text-properties style:font-name-asian="標楷體" style:font-weight-complex="bold" fo:color="#000000"/>
    </style:style>
    <style:style style:name="P311" style:parent-style-name="內文" style:family="paragraph">
      <style:paragraph-properties style:snap-to-layout-grid="false" fo:line-height="0.2222in" fo:text-indent="0.375in"/>
      <style:text-properties style:font-name-asian="標楷體" style:font-weight-complex="bold" fo:color="#000000"/>
    </style:style>
    <style:style style:name="P312" style:parent-style-name="內文" style:family="paragraph">
      <style:paragraph-properties style:snap-to-layout-grid="false" fo:line-height="0.2222in" fo:text-indent="0.375in"/>
      <style:text-properties style:font-name-asian="標楷體" style:font-weight-complex="bold" fo:color="#000000"/>
    </style:style>
    <style:style style:name="P313" style:parent-style-name="內文" style:family="paragraph">
      <style:paragraph-properties style:snap-to-layout-grid="false" fo:line-height="0.2222in" fo:text-indent="0.375in"/>
      <style:text-properties style:font-name-asian="標楷體" style:font-weight-complex="bold" fo:color="#000000"/>
    </style:style>
    <style:style style:name="P314" style:parent-style-name="內文" style:family="paragraph">
      <style:paragraph-properties style:snap-to-layout-grid="false" fo:line-height="0.2222in" fo:text-indent="0.375in"/>
      <style:text-properties style:font-name-asian="標楷體" style:font-weight-complex="bold" fo:color="#000000"/>
    </style:style>
    <style:style style:name="P315" style:parent-style-name="內文" style:family="paragraph">
      <style:paragraph-properties style:snap-to-layout-grid="false" fo:line-height="0.2222in" fo:text-indent="0.375in"/>
      <style:text-properties style:font-name-asian="標楷體" fo:color="#000000"/>
    </style:style>
    <style:style style:name="P316" style:parent-style-name="內文" style:family="paragraph">
      <style:paragraph-properties style:snap-to-layout-grid="false" fo:line-height="0.2222in" fo:text-indent="0.375in"/>
      <style:text-properties style:font-name-asian="標楷體" fo:color="#000000"/>
    </style:style>
    <style:style style:name="P317" style:parent-style-name="內文" style:family="paragraph">
      <style:paragraph-properties style:snap-to-layout-grid="false" fo:line-height="0.2222in" fo:text-indent="0.375in"/>
      <style:text-properties style:font-name-asian="標楷體" fo:color="#000000"/>
    </style:style>
    <style:style style:name="P318" style:parent-style-name="內文" style:family="paragraph">
      <style:paragraph-properties style:snap-to-layout-grid="false" fo:line-height="0.2222in" fo:text-indent="0.375in"/>
      <style:text-properties style:font-name-asian="標楷體" fo:color="#000000"/>
    </style:style>
    <style:style style:name="P319" style:parent-style-name="內文" style:family="paragraph">
      <style:paragraph-properties style:snap-to-layout-grid="false" fo:line-height="0.2222in" fo:text-indent="0.375in"/>
      <style:text-properties style:font-name-asian="標楷體" fo:color="#000000"/>
    </style:style>
    <style:style style:name="P320" style:parent-style-name="內文" style:family="paragraph">
      <style:paragraph-properties fo:line-height="0.2222in" fo:text-indent="0.375in"/>
      <style:text-properties style:font-name-asian="標楷體" fo:color="#000000"/>
    </style:style>
    <style:style style:name="P321" style:parent-style-name="內文" style:family="paragraph">
      <style:paragraph-properties fo:line-height="0.2222in" fo:text-indent="0.375in"/>
      <style:text-properties style:font-name-asian="標楷體" fo:color="#000000"/>
    </style:style>
    <style:style style:name="P322" style:parent-style-name="內文" style:family="paragraph">
      <style:paragraph-properties fo:line-height="0.2222in" fo:text-indent="0.375in"/>
      <style:text-properties style:font-name-asian="標楷體" fo:color="#000000"/>
    </style:style>
    <style:style style:name="P323" style:parent-style-name="內文" style:family="paragraph">
      <style:paragraph-properties fo:line-height="0.2222in" fo:text-indent="0.3333in"/>
      <style:text-properties style:font-name-asian="標楷體" fo:color="#000000"/>
    </style:style>
    <style:style style:name="P324" style:parent-style-name="內文Web" style:family="paragraph">
      <style:paragraph-properties fo:widows="0" fo:orphans="0" style:snap-to-layout-grid="false" fo:margin-top="0in" fo:margin-bottom="0in" fo:line-height="0.2222in" fo:text-indent="0.3333in"/>
      <style:text-properties style:font-name-asian="標楷體" fo:color="#000000"/>
    </style:style>
    <style:style style:name="P32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2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28"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29"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30"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31"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32"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33" style:parent-style-name="內文" style:family="paragraph">
      <style:paragraph-properties fo:line-height="0.2083in" fo:margin-left="0.5916in" fo:text-indent="-0.4166in">
        <style:tab-stops/>
      </style:paragraph-properties>
      <style:text-properties style:font-name="標楷體" style:font-name-asian="標楷體" fo:color="#000000"/>
    </style:style>
    <style:style style:name="P334" style:parent-style-name="內文" style:family="paragraph">
      <style:paragraph-properties fo:line-height="0.2083in" fo:margin-left="0.3263in" fo:text-indent="-0.1513in">
        <style:tab-stops/>
      </style:paragraph-properties>
      <style:text-properties style:font-name="標楷體" style:font-name-asian="標楷體" fo:color="#000000"/>
    </style:style>
    <style:style style:name="P335" style:parent-style-name="內文" style:family="paragraph">
      <style:paragraph-properties style:snap-to-layout-grid="false" fo:line-height="0.2083in" fo:margin-left="0.3263in" fo:text-indent="-0.151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Web" style:family="paragraph">
      <style:paragraph-properties fo:widows="0" fo:orphans="0" style:snap-to-layout-grid="false" fo:margin-top="0in" fo:margin-bottom="0in" fo:line-height="0.2222in"/>
      <style:text-properties style:font-name="標楷體" style:font-name-asian="標楷體" fo:font-weight="bold" style:font-weight-asian="bold" fo:color="#000000"/>
    </style:style>
    <style:style style:name="P340" style:parent-style-name="內文" style:family="paragraph">
      <style:paragraph-properties fo:line-height="0.2083in" fo:margin-left="0.1666in" fo:text-indent="-0.0416in">
        <style:tab-stops/>
      </style:paragraph-properties>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asian="標楷體" fo:color="#000000"/>
    </style:style>
    <style:style style:name="P345" style:parent-style-name="內文" style:family="paragraph">
      <style:paragraph-properties fo:line-height="0.2083in" fo:margin-left="0.1666in" fo:text-indent="-0.0416in">
        <style:tab-stops/>
      </style:paragraph-properties>
      <style:text-properties style:font-name-asian="標楷體" fo:color="#000000"/>
    </style:style>
    <style:style style:name="P346" style:parent-style-name="內文" style:family="paragraph">
      <style:paragraph-properties fo:line-height="0.2083in" fo:margin-left="0.1666in" fo:text-indent="-0.0416in">
        <style:tab-stops/>
      </style:paragraph-properties>
      <style:text-properties style:font-name-asian="標楷體" fo:color="#000000"/>
    </style:style>
    <style:style style:name="P347" style:parent-style-name="內文Web" style:family="paragraph">
      <style:paragraph-properties fo:widows="0" fo:orphans="0" style:snap-to-layout-grid="false" fo:margin-top="0in" fo:margin-bottom="0in" fo:line-height="0.2083in" fo:margin-left="0.1666in" fo:text-indent="-0.0416in">
        <style:tab-stops/>
      </style:paragraph-properties>
      <style:text-properties style:font-name-asian="標楷體" fo:color="#000000"/>
    </style:style>
    <style:style style:name="P34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4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50" style:parent-style-name="內文" style:family="paragraph">
      <style:paragraph-properties fo:line-height="0.1944in" fo:margin-left="0.4666in" fo:text-indent="-0.4166in">
        <style:tab-stops/>
      </style:paragraph-properties>
      <style:text-properties style:font-name="標楷體" style:font-name-asian="標楷體" fo:color="#000000"/>
    </style:style>
    <style:style style:name="P351" style:parent-style-name="內文" style:family="paragraph">
      <style:paragraph-properties fo:line-height="0.1944in" fo:margin-left="0.4666in" fo:text-indent="-0.4166in">
        <style:tab-stops/>
      </style:paragraph-properties>
      <style:text-properties style:font-name="標楷體" style:font-name-asian="標楷體" fo:color="#000000"/>
    </style:style>
    <style:style style:name="P352" style:parent-style-name="內文" style:family="paragraph">
      <style:paragraph-properties fo:line-height="0.1944in" fo:margin-left="0.4666in" fo:text-indent="-0.4166in">
        <style:tab-stops/>
      </style:paragraph-properties>
      <style:text-properties style:font-name="標楷體" style:font-name-asian="標楷體" fo:color="#000000"/>
    </style:style>
    <style:style style:name="P353" style:parent-style-name="內文" style:family="paragraph">
      <style:paragraph-properties fo:line-height="0.1944in" fo:margin-left="0.4666in" fo:text-indent="-0.4166in">
        <style:tab-stops/>
      </style:paragraph-properties>
      <style:text-properties style:font-name="標楷體" style:font-name-asian="標楷體" fo:color="#000000"/>
    </style:style>
    <style:style style:name="P354" style:parent-style-name="內文" style:family="paragraph">
      <style:paragraph-properties fo:line-height="0.1944in" fo:margin-left="0.4666in" fo:text-indent="-0.4166in">
        <style:tab-stops/>
      </style:paragraph-properties>
      <style:text-properties style:font-name="標楷體" style:font-name-asian="標楷體" fo:color="#000000"/>
    </style:style>
    <style:style style:name="P355" style:parent-style-name="內文Web" style:family="paragraph">
      <style:paragraph-properties fo:widows="0" fo:orphans="0" style:snap-to-layout-grid="false" fo:margin-top="0in" fo:margin-bottom="0in" fo:line-height="0.1944in" fo:margin-left="0.4666in" fo:text-indent="-0.4166in">
        <style:tab-stops/>
      </style:paragraph-properties>
      <style:text-properties style:font-name="標楷體" style:font-name-asian="標楷體" fo:color="#000000"/>
    </style:style>
    <style:style style:name="P356" style:parent-style-name="內文Web" style:family="paragraph">
      <style:paragraph-properties fo:widows="0" fo:orphans="0" style:snap-to-layout-grid="false" fo:margin-top="0in" fo:margin-bottom="0in" fo:line-height="0.2222in"/>
      <style:text-properties style:font-name="標楷體" style:font-name-asian="標楷體" fo:font-weight="bold" style:font-weight-asian="bold" fo:color="#000000"/>
    </style:style>
    <style:style style:name="P357" style:parent-style-name="內文" style:family="paragraph">
      <style:paragraph-properties fo:line-height="0.2083in"/>
      <style:text-properties style:font-name="標楷體" style:font-name-asian="標楷體" fo:color="#000000"/>
    </style:style>
    <style:style style:name="P358" style:parent-style-name="內文" style:family="paragraph">
      <style:paragraph-properties fo:line-height="0.2083in"/>
    </style:style>
    <style:style style:name="T359" style:parent-style-name="預設段落字型" style:family="text">
      <style:text-properties style:font-name="華康細圓體" style:font-name-asian="標楷體" fo:color="#000000"/>
    </style:style>
    <style:style style:name="T360" style:parent-style-name="預設段落字型" style:family="text">
      <style:text-properties style:font-name="華康細圓體" style:font-name-asian="標楷體" fo:color="#000000"/>
    </style:style>
    <style:style style:name="T361" style:parent-style-name="預設段落字型" style:family="text">
      <style:text-properties style:font-name="華康細圓體" style:font-name-asian="標楷體" fo:color="#000000"/>
    </style:style>
    <style:style style:name="P362" style:parent-style-name="內文Web" style:family="paragraph">
      <style:paragraph-properties fo:widows="0" fo:orphans="0" style:snap-to-layout-grid="false" fo:margin-top="0in" fo:margin-bottom="0in" fo:line-height="0.2083in"/>
      <style:text-properties style:font-name="標楷體" style:font-name-asian="標楷體" fo:color="#000000"/>
    </style:style>
    <style:style style:name="P36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6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65"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66"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67"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68"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69"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70"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71"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72" style:parent-style-name="內文" style:family="paragraph">
      <style:paragraph-properties fo:line-height="0.1944in" fo:margin-left="0.4513in" fo:text-indent="-0.4166in">
        <style:tab-stops/>
      </style:paragraph-properties>
      <style:text-properties style:font-name="標楷體" style:font-name-asian="標楷體" fo:color="#000000"/>
    </style:style>
    <style:style style:name="P373" style:parent-style-name="內文" style:family="paragraph">
      <style:paragraph-properties style:snap-to-layout-grid="false"/>
      <style:text-properties style:font-name="標楷體" style:font-name-asian="標楷體" fo:font-weight="bold" style:font-weight-asian="bold" fo:color="#000000"/>
    </style:style>
    <style:style style:name="P374" style:parent-style-name="內文" style:family="paragraph">
      <style:paragraph-properties style:snap-to-layout-grid="false"/>
      <style:text-properties style:font-name="標楷體" style:font-name-asian="標楷體" fo:font-weight="bold" style:font-weight-asian="bold" fo:color="#000000"/>
    </style:style>
    <style:style style:name="P375" style:parent-style-name="內文" style:family="paragraph">
      <style:paragraph-properties style:snap-to-layout-grid="false"/>
      <style:text-properties style:font-name="標楷體" style:font-name-asian="標楷體" fo:font-weight="bold" style:font-weight-asian="bold" fo:color="#000000"/>
    </style:style>
    <style:style style:name="P376" style:parent-style-name="內文" style:family="paragraph">
      <style:paragraph-properties style:snap-to-layout-grid="false"/>
      <style:text-properties style:font-name="標楷體" style:font-name-asian="標楷體" fo:font-weight="bold" style:font-weight-asian="bold" fo:color="#000000"/>
    </style:style>
    <style:style style:name="P377" style:parent-style-name="內文" style:family="paragraph">
      <style:paragraph-properties fo:line-height="0.1944in"/>
      <style:text-properties style:font-name="標楷體" style:font-name-asian="標楷體" fo:font-weight="bold" style:font-weight-asian="bold" fo:color="#000000"/>
    </style:style>
    <style:style style:name="P378" style:parent-style-name="內文" style:family="paragraph">
      <style:paragraph-properties fo:line-height="0.1944in"/>
      <style:text-properties style:font-name="標楷體" style:font-name-asian="標楷體" fo:font-weight="bold" style:font-weight-asian="bold" fo:color="#000000"/>
    </style:style>
    <style:style style:name="P379" style:parent-style-name="內文" style:family="paragraph">
      <style:paragraph-properties fo:line-height="0.1944in"/>
      <style:text-properties style:font-name="標楷體" style:font-name-asian="標楷體" fo:font-weight="bold" style:font-weight-asian="bold" fo:color="#000000"/>
    </style:style>
    <style:style style:name="P3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381" style:parent-style-name="內文" style:family="paragraph">
      <style:paragraph-properties fo:line-height="0.1944in" fo:margin-left="0.2in" fo:text-indent="0.0486in">
        <style:tab-stops/>
      </style:paragraph-properties>
      <style:text-properties style:font-name="標楷體" style:font-name-asian="標楷體" fo:color="#000000"/>
    </style:style>
    <style:style style:name="P382" style:parent-style-name="內文" style:family="paragraph">
      <style:paragraph-properties fo:line-height="0.1944in" fo:margin-left="0.2in" fo:text-indent="0.0486in">
        <style:tab-stops/>
      </style:paragraph-properties>
      <style:text-properties style:font-name="標楷體" style:font-name-asian="標楷體" fo:color="#000000"/>
    </style:style>
    <style:style style:name="P383"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P384" style:parent-style-name="內文" style:family="paragraph">
      <style:paragraph-properties fo:line-height="0.1944in" fo:margin-left="0.2in" fo:text-indent="0.0486in">
        <style:tab-stops/>
      </style:paragraph-properties>
      <style:text-properties style:font-name="標楷體" style:font-name-asian="標楷體" fo:color="#000000"/>
    </style:style>
    <style:style style:name="P385" style:parent-style-name="內文" style:family="paragraph">
      <style:paragraph-properties fo:line-height="0.1944in" fo:margin-left="0.2in" fo:text-indent="0.0486in">
        <style:tab-stops/>
      </style:paragraph-properties>
      <style:text-properties style:font-name="標楷體" style:font-name-asian="標楷體" fo:color="#000000"/>
    </style:style>
    <style:style style:name="P386" style:parent-style-name="內文" style:family="paragraph">
      <style:paragraph-properties fo:line-height="0.1944in" fo:margin-left="0.2013in" fo:text-indent="-0.1666in">
        <style:tab-stops/>
      </style:paragraph-properties>
      <style:text-properties style:font-name="標楷體" style:font-name-asian="標楷體" fo:font-weight="bold" style:font-weight-asian="bold" fo:color="#000000"/>
    </style:style>
    <style:style style:name="P387" style:parent-style-name="內文" style:family="paragraph">
      <style:paragraph-properties fo:line-height="0.1944in" fo:margin-left="0.4013in" fo:text-indent="-0.6in">
        <style:tab-stops/>
      </style:paragraph-properties>
      <style:text-properties style:font-name="標楷體" style:font-name-asian="標楷體" fo:color="#000000"/>
    </style:style>
    <style:style style:name="P388" style:parent-style-name="內文" style:family="paragraph">
      <style:paragraph-properties fo:line-height="0.1944in" fo:margin-left="0.4013in" fo:text-indent="-0.6in">
        <style:tab-stops/>
      </style:paragraph-properties>
      <style:text-properties style:font-name="標楷體" style:font-name-asian="標楷體" fo:color="#000000"/>
    </style:style>
    <style:style style:name="P389" style:parent-style-name="內文" style:family="paragraph">
      <style:paragraph-properties fo:line-height="0.1944in" fo:margin-left="0.4013in" fo:text-indent="-0.6in">
        <style:tab-stops/>
      </style:paragraph-properties>
      <style:text-properties style:font-name="標楷體" style:font-name-asian="標楷體" fo:color="#000000"/>
    </style:style>
    <style:style style:name="P390" style:parent-style-name="內文" style:family="paragraph">
      <style:paragraph-properties style:snap-to-layout-grid="false"/>
      <style:text-properties style:font-name="標楷體" style:font-name-asian="標楷體" fo:font-weight="bold" style:font-weight-asian="bold" fo:color="#000000"/>
    </style:style>
    <style:style style:name="P391" style:parent-style-name="內文" style:family="paragraph">
      <style:paragraph-properties style:snap-to-layout-grid="false"/>
      <style:text-properties style:font-name="標楷體" style:font-name-asian="標楷體" fo:font-weight="bold" style:font-weight-asian="bold" fo:color="#000000"/>
    </style:style>
    <style:style style:name="P392"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3"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4"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5"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6"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7"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8"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399"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0"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1"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2"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3"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4" style:parent-style-name="內文Web" style:family="paragraph">
      <style:paragraph-properties fo:widows="0" fo:orphans="0" style:snap-to-layout-grid="false" fo:margin-top="0in" fo:margin-bottom="0in" fo:margin-left="0.4166in" fo:text-indent="-0.1666in">
        <style:tab-stops/>
      </style:paragraph-properties>
      <style:text-properties style:font-name="標楷體" style:font-name-asian="標楷體" fo:color="#000000"/>
    </style:style>
    <style:style style:name="P405" style:parent-style-name="內文" style:family="paragraph">
      <style:paragraph-properties style:snap-to-layout-grid="false" fo:line-height="0.1944in"/>
      <style:text-properties style:font-name="標楷體" style:font-name-asian="標楷體" fo:color="#000000"/>
    </style:style>
    <style:style style:name="P406" style:parent-style-name="內文" style:family="paragraph">
      <style:paragraph-properties style:snap-to-layout-grid="false" fo:line-height="0.1944in" fo:text-indent="0.25in"/>
      <style:text-properties style:font-name="標楷體" style:font-name-asian="標楷體" fo:color="#000000"/>
    </style:style>
    <style:style style:name="P407" style:parent-style-name="內文" style:family="paragraph">
      <style:paragraph-properties style:snap-to-layout-grid="false" fo:line-height="0.1944in" fo:text-indent="0.25in"/>
      <style:text-properties style:font-name="標楷體" style:font-name-asian="標楷體" fo:color="#000000"/>
    </style:style>
    <style:style style:name="P408" style:parent-style-name="內文" style:family="paragraph">
      <style:paragraph-properties style:snap-to-layout-grid="false" fo:line-height="0.1944in" fo:text-indent="0.25in"/>
      <style:text-properties style:font-name="標楷體" style:font-name-asian="標楷體" fo:color="#000000"/>
    </style:style>
    <style:style style:name="P409" style:parent-style-name="內文" style:family="paragraph">
      <style:paragraph-properties style:snap-to-layout-grid="false" fo:line-height="0.1944in" fo:text-indent="0.25in"/>
      <style:text-properties style:font-name="標楷體" style:font-name-asian="標楷體" fo:color="#000000"/>
    </style:style>
    <style:style style:name="P410" style:parent-style-name="內文" style:family="paragraph">
      <style:paragraph-properties style:snap-to-layout-grid="false" fo:line-height="0.1944in" fo:text-indent="0.25in"/>
      <style:text-properties style:font-name="標楷體" style:font-name-asian="標楷體" fo:color="#000000"/>
    </style:style>
    <style:style style:name="P411" style:parent-style-name="內文" style:family="paragraph">
      <style:paragraph-properties style:snap-to-layout-grid="false" fo:line-height="0.1944in" fo:text-indent="0.25in"/>
      <style:text-properties style:font-name="標楷體" style:font-name-asian="標楷體" fo:color="#000000"/>
    </style:style>
    <style:style style:name="P412" style:parent-style-name="內文" style:family="paragraph">
      <style:paragraph-properties style:snap-to-layout-grid="false" fo:line-height="0.1944in" fo:text-indent="0.25in"/>
      <style:text-properties style:font-name="標楷體" style:font-name-asian="標楷體" fo:color="#000000"/>
    </style:style>
    <style:style style:name="P413" style:parent-style-name="內文" style:family="paragraph">
      <style:paragraph-properties style:snap-to-layout-grid="false" fo:line-height="0.1944in" fo:text-indent="0.25in"/>
      <style:text-properties style:font-name="標楷體" style:font-name-asian="標楷體" fo:color="#000000"/>
    </style:style>
    <style:style style:name="P414" style:parent-style-name="內文" style:family="paragraph">
      <style:paragraph-properties style:snap-to-layout-grid="false" fo:line-height="0.1944in" fo:text-indent="0.25in"/>
      <style:text-properties style:font-name="標楷體" style:font-name-asian="標楷體" fo:color="#000000"/>
    </style:style>
    <style:style style:name="P415" style:parent-style-name="內文" style:family="paragraph">
      <style:paragraph-properties style:snap-to-layout-grid="false" fo:line-height="0.1944in" fo:text-indent="0.25in"/>
      <style:text-properties style:font-name="標楷體" style:font-name-asian="標楷體" fo:color="#000000"/>
    </style:style>
    <style:style style:name="P416" style:parent-style-name="內文" style:family="paragraph">
      <style:paragraph-properties style:snap-to-layout-grid="false" fo:line-height="0.2083in" fo:text-indent="0.25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snap-to-layout-grid="false" fo:line-height="0.2083in"/>
      <style:text-properties style:font-name="標楷體" style:font-name-asian="標楷體" fo:font-weight="bold" style:font-weight-asian="bold" fo:color="#FF0000"/>
    </style:style>
    <style:style style:name="P420" style:parent-style-name="內文" style:family="paragraph">
      <style:paragraph-properties style:snap-to-layout-grid="false" fo:line-height="0.2083in"/>
      <style:text-properties style:font-name="標楷體" style:font-name-asian="標楷體" fo:font-weight="bold" style:font-weight-asian="bold" fo:color="#FF0000"/>
    </style:style>
    <style:style style:name="P421"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422" style:parent-style-name="內文Web" style:family="paragraph">
      <style:paragraph-properties fo:widows="0" fo:orphans="0" style:snap-to-layout-grid="false" fo:margin-top="0in" fo:margin-bottom="0in" fo:line-height="0.1736in" fo:margin-left="0.5in" fo:text-indent="-0.3333in">
        <style:tab-stops/>
      </style:paragraph-properties>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letter-kerning="true"/>
    </style:style>
    <style:style style:name="P425"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26"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27"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28"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29"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0"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1"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2"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3"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4"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5"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6"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7"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8"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439"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0"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1"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2"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3"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4"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5"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6"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7"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8"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49" style:parent-style-name="內文Web" style:family="paragraph">
      <style:paragraph-properties fo:widows="0" fo:orphans="0" style:snap-to-layout-grid="false" fo:margin-top="0in" fo:margin-bottom="0in" fo:line-height="0.1736in" fo:margin-left="0.7902in" fo:text-indent="-0.6666in">
        <style:tab-stops/>
      </style:paragraph-properties>
      <style:text-properties style:font-name="標楷體" style:font-name-asian="標楷體" fo:color="#000000" style:letter-kerning="true"/>
    </style:style>
    <style:style style:name="P450" style:parent-style-name="內文Web" style:family="paragraph">
      <style:paragraph-properties fo:widows="0" fo:orphans="0" style:snap-to-layout-grid="false" fo:margin-top="0in" fo:margin-bottom="0in" fo:line-height="0.1736in" fo:margin-left="0.1236in">
        <style:tab-stops/>
      </style:paragraph-properties>
      <style:text-properties style:font-name="標楷體" style:font-name-asian="標楷體" fo:color="#000000" style:letter-kerning="true"/>
    </style:style>
    <style:style style:name="P451" style:parent-style-name="內文Web" style:family="paragraph">
      <style:paragraph-properties fo:widows="0" fo:orphans="0" style:snap-to-layout-grid="false" fo:margin-top="0in" fo:margin-bottom="0in" fo:line-height="0.1736in" fo:margin-left="0.1236in">
        <style:tab-stops/>
      </style:paragraph-properties>
      <style:text-properties style:font-name="標楷體" style:font-name-asian="標楷體" fo:color="#000000" style:letter-kerning="true"/>
    </style:style>
    <style:style style:name="P452" style:parent-style-name="內文Web" style:family="paragraph">
      <style:paragraph-properties fo:widows="0" fo:orphans="0" style:snap-to-layout-grid="false" fo:margin-top="0in" fo:margin-bottom="0in" fo:line-height="0.1736in" fo:margin-left="0.1236in">
        <style:tab-stops/>
      </style:paragraph-properties>
      <style:text-properties style:font-name="標楷體" style:font-name-asian="標楷體" fo:color="#000000" style:letter-kerning="true"/>
    </style:style>
    <style:style style:name="P453" style:parent-style-name="內文Web" style:family="paragraph">
      <style:paragraph-properties fo:widows="0" fo:orphans="0" style:snap-to-layout-grid="false" fo:margin-top="0in" fo:margin-bottom="0in" fo:line-height="0.1736in" fo:margin-left="0.7902in" fo:text-indent="-0.6666in">
        <style:tab-stops/>
      </style:paragraph-properties>
      <style:text-properties style:font-name="標楷體" style:font-name-asian="標楷體" fo:color="#000000" style:letter-kerning="true"/>
    </style:style>
    <style:style style:name="P454"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55"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56"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57"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58" style:parent-style-name="內文Web" style:family="paragraph">
      <style:paragraph-properties fo:widows="0" fo:orphans="0" style:snap-to-layout-grid="false" fo:margin-top="0in" fo:margin-bottom="0in" fo:line-height="0.1736in" fo:margin-left="0.6437in" fo:text-indent="-0.5201in">
        <style:tab-stops/>
      </style:paragraph-properties>
      <style:text-properties style:font-name="標楷體" style:font-name-asian="標楷體" fo:color="#000000" style:letter-kerning="true"/>
    </style:style>
    <style:style style:name="P459" style:parent-style-name="內文" style:family="paragraph">
      <style:paragraph-properties style:snap-to-layout-grid="false" fo:margin-left="0.6437in" fo:text-indent="-0.5201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indent="0.1666in"/>
      <style:text-properties style:font-name="標楷體" style:font-name-asian="標楷體"/>
    </style:style>
    <style:style style:name="P468" style:parent-style-name="內文" style:family="paragraph">
      <style:paragraph-properties style:snap-to-layout-grid="false" fo:text-indent="0.1666in"/>
      <style:text-properties style:font-name="標楷體" style:font-name-asian="標楷體"/>
    </style:style>
    <style:style style:name="P469" style:parent-style-name="內文" style:family="paragraph">
      <style:paragraph-properties style:snap-to-layout-grid="false" fo:text-indent="0.1666in"/>
      <style:text-properties style:font-name="標楷體" style:font-name-asian="標楷體"/>
    </style:style>
    <style:style style:name="P470" style:parent-style-name="內文" style:family="paragraph">
      <style:paragraph-properties style:snap-to-layout-grid="false" fo:text-indent="0.1666in"/>
      <style:text-properties style:font-name="標楷體" style:font-name-asian="標楷體"/>
    </style:style>
    <style:style style:name="P471" style:parent-style-name="內文" style:family="paragraph">
      <style:paragraph-properties style:snap-to-layout-grid="false" fo:text-indent="0.1666in"/>
      <style:text-properties style:font-name="標楷體" style:font-name-asian="標楷體"/>
    </style:style>
    <style:style style:name="P472" style:parent-style-name="內文" style:family="paragraph">
      <style:paragraph-properties style:snap-to-layout-grid="false" fo:text-indent="0.1666in"/>
      <style:text-properties style:font-name="標楷體" style:font-name-asian="標楷體"/>
    </style:style>
    <style:style style:name="P473" style:parent-style-name="內文" style:family="paragraph">
      <style:paragraph-properties style:snap-to-layout-grid="false" fo:text-indent="0.1666in"/>
      <style:text-properties style:font-name="標楷體" style:font-name-asian="標楷體"/>
    </style:style>
    <style:style style:name="P474" style:parent-style-name="內文" style:family="paragraph">
      <style:paragraph-properties style:snap-to-layout-grid="false" fo:text-indent="0.1666in"/>
      <style:text-properties style:font-name="標楷體" style:font-name-asian="標楷體"/>
    </style:style>
    <style:style style:name="P475" style:parent-style-name="內文" style:family="paragraph">
      <style:paragraph-properties style:snap-to-layout-grid="false" fo:text-indent="0.1666in"/>
      <style:text-properties style:font-name="標楷體" style:font-name-asian="標楷體"/>
    </style:style>
    <style:style style:name="P476" style:parent-style-name="內文" style:family="paragraph">
      <style:paragraph-properties style:snap-to-layout-grid="false" fo:text-indent="0.1666in"/>
      <style:text-properties style:font-name="標楷體" style:font-name-asian="標楷體"/>
    </style:style>
    <style:style style:name="P477" style:parent-style-name="內文" style:family="paragraph">
      <style:paragraph-properties style:snap-to-layout-grid="false" fo:margin-left="0.6666in" fo:text-indent="-0.5in">
        <style:tab-stops/>
      </style:paragraph-properties>
      <style:text-properties style:font-name="標楷體" style:font-name-asian="標楷體"/>
    </style:style>
    <style:style style:name="P47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7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80" style:parent-style-name="內文" style:family="paragraph">
      <style:paragraph-properties style:snap-to-layout-grid="false" fo:margin-left="0.6666in" fo:text-indent="-0.5in">
        <style:tab-stops/>
      </style:paragraph-properties>
      <style:text-properties style:font-name="標楷體" style:font-name-asian="標楷體"/>
    </style:style>
    <style:style style:name="P481" style:parent-style-name="內文" style:family="paragraph">
      <style:paragraph-properties style:snap-to-layout-grid="false" fo:text-indent="0.125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color="#000000"/>
    </style:style>
    <style:style style:name="P484" style:parent-style-name="內文" style:family="paragraph">
      <style:paragraph-properties style:snap-to-layout-grid="false" fo:text-indent="0.125in"/>
      <style:text-properties style:font-name="標楷體" style:font-name-asian="標楷體"/>
    </style:style>
    <style:style style:name="P485" style:parent-style-name="內文" style:family="paragraph">
      <style:paragraph-properties style:snap-to-layout-grid="false" fo:text-indent="0.125in"/>
      <style:text-properties style:font-name="標楷體" style:font-name-asian="標楷體"/>
    </style:style>
    <style:style style:name="P486" style:parent-style-name="內文" style:family="paragraph">
      <style:paragraph-properties style:snap-to-layout-grid="false" fo:text-indent="0.125in"/>
      <style:text-properties style:font-name="標楷體" style:font-name-asian="標楷體"/>
    </style:style>
    <style:style style:name="P487" style:parent-style-name="內文" style:family="paragraph">
      <style:paragraph-properties style:snap-to-layout-grid="false" fo:text-indent="0.125in"/>
      <style:text-properties style:font-name="標楷體" style:font-name-asian="標楷體"/>
    </style:style>
    <style:style style:name="P488" style:parent-style-name="內文" style:family="paragraph">
      <style:paragraph-properties style:snap-to-layout-grid="false" fo:text-indent="0.125in"/>
      <style:text-properties style:font-name="標楷體" style:font-name-asian="標楷體"/>
    </style:style>
    <style:style style:name="P489" style:parent-style-name="內文" style:family="paragraph">
      <style:paragraph-properties style:snap-to-layout-grid="false" fo:text-indent="0.125in"/>
      <style:text-properties style:font-name="標楷體" style:font-name-asian="標楷體"/>
    </style:style>
    <style:style style:name="P490" style:parent-style-name="內文" style:family="paragraph">
      <style:paragraph-properties style:snap-to-layout-grid="false" fo:text-indent="0.125in"/>
      <style:text-properties style:font-name="標楷體" style:font-name-asian="標楷體"/>
    </style:style>
    <style:style style:name="P491" style:parent-style-name="內文" style:family="paragraph">
      <style:paragraph-properties style:snap-to-layout-grid="false" fo:text-indent="0.125in"/>
      <style:text-properties style:font-name="標楷體" style:font-name-asian="標楷體"/>
    </style:style>
    <style:style style:name="P492" style:parent-style-name="內文" style:family="paragraph">
      <style:paragraph-properties style:snap-to-layout-grid="false" fo:margin-left="0.4569in" fo:text-indent="-0.3333in">
        <style:tab-stops/>
      </style:paragraph-properties>
      <style:text-properties style:font-name="標楷體" style:font-name-asian="標楷體"/>
    </style:style>
    <style:style style:name="P493" style:parent-style-name="內文" style:family="paragraph">
      <style:paragraph-properties style:snap-to-layout-grid="false" fo:margin-left="0.0618in" fo:text-indent="0.0618in">
        <style:tab-stops/>
      </style:paragraph-properties>
      <style:text-properties style:font-name="標楷體" style:font-name-asian="標楷體" fo:color="#000000"/>
    </style:style>
    <style:style style:name="P494" style:parent-style-name="內文" style:family="paragraph">
      <style:paragraph-properties style:snap-to-layout-grid="false" fo:margin-left="0.625in" fo:text-indent="-0.5in">
        <style:tab-stops/>
      </style:paragraph-properties>
      <style:text-properties style:font-name="標楷體" style:font-name-asian="標楷體" fo:color="#000000"/>
    </style:style>
    <style:style style:name="P495" style:parent-style-name="內文" style:family="paragraph">
      <style:paragraph-properties style:snap-to-layout-grid="false" fo:margin-left="0.625in" fo:text-indent="-0.5in">
        <style:tab-stops/>
      </style:paragraph-properties>
      <style:text-properties style:font-name="標楷體" style:font-name-asian="標楷體" fo:color="#000000"/>
    </style:style>
    <style:style style:name="P496" style:parent-style-name="內文Web" style:family="paragraph">
      <style:paragraph-properties fo:widows="0" fo:orphans="0" style:snap-to-layout-grid="false" fo:margin-top="0in" fo:margin-bottom="0in"/>
      <style:text-properties style:font-name="標楷體" style:font-name-asian="標楷體" fo:font-weight="bold" style:font-weight-asian="bold" fo:color="#000000" fo:font-size="16pt" style:font-size-asian="16pt" style:font-size-complex="16pt"/>
    </style:style>
    <style:style style:name="P497"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498"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499" style:parent-style-name="內文" style:family="paragraph">
      <style:paragraph-properties fo:margin-top="0.0833in" fo:margin-bottom="0.0833in" fo:line-height="0.2083in" fo:margin-left="0.35in" fo:text-indent="-0.35in">
        <style:tab-stops/>
      </style:paragraph-properties>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502"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503"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504"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505" style:parent-style-name="內文" style:family="paragraph">
      <style:paragraph-properties fo:margin-top="0.0833in" fo:margin-bottom="0.0833in" fo:line-height="0.2083in" fo:margin-left="0.35in" fo:text-indent="-0.35in">
        <style:tab-stops/>
      </style:paragraph-properties>
      <style:text-properties style:font-name="標楷體" style:font-name-asian="標楷體" fo:color="#000000"/>
    </style:style>
    <style:style style:name="P506" style:parent-style-name="內文" style:family="paragraph">
      <style:paragraph-properties fo:text-align="justify" fo:margin-top="0.0833in" fo:margin-bottom="0.0833in" fo:line-height="0.2083in" fo:margin-left="0.8861in" fo:text-indent="-0.4923in">
        <style:tab-stops>
          <style:tab-stop style:type="left" style:position="0in"/>
        </style:tab-stops>
      </style:paragraph-properties>
      <style:text-properties style:font-name="標楷體" style:font-name-asian="標楷體" fo:color="#000000"/>
    </style:style>
    <style:style style:name="P507" style:parent-style-name="內文" style:family="paragraph">
      <style:paragraph-properties fo:text-align="justify" fo:margin-top="0.0833in" fo:margin-bottom="0.0833in" fo:line-height="0.2083in" fo:margin-left="0.8861in" fo:text-indent="-0.4923in">
        <style:tab-stops>
          <style:tab-stop style:type="left" style:position="0in"/>
        </style:tab-stops>
      </style:paragraph-properties>
      <style:text-properties style:font-name="標楷體" style:font-name-asian="標楷體" fo:color="#000000"/>
    </style:style>
    <style:style style:name="P508" style:parent-style-name="內文" style:family="paragraph">
      <style:paragraph-properties fo:text-align="justify" fo:margin-top="0.0833in" fo:margin-bottom="0.0833in" fo:line-height="0.2083in" fo:margin-left="0.8861in" fo:text-indent="-0.4923in">
        <style:tab-stops>
          <style:tab-stop style:type="left" style:position="0in"/>
        </style:tab-stops>
      </style:paragraph-properties>
      <style:text-properties style:font-name="標楷體" style:font-name-asian="標楷體" fo:color="#000000"/>
    </style:style>
    <style:style style:name="P509" style:parent-style-name="內文" style:family="paragraph">
      <style:paragraph-properties fo:text-align="justify" fo:margin-top="0.0833in" fo:margin-bottom="0.0833in" fo:line-height="0.2083in" fo:margin-left="0.8861in" fo:text-indent="-0.4923in">
        <style:tab-stops>
          <style:tab-stop style:type="left" style:position="0in"/>
        </style:tab-stops>
      </style:paragraph-properties>
      <style:text-properties style:font-name="標楷體" style:font-name-asian="標楷體" fo:color="#000000"/>
    </style:style>
    <style:style style:name="P510" style:parent-style-name="內文" style:family="paragraph">
      <style:paragraph-properties fo:text-align="justify" fo:margin-top="0.0833in" fo:margin-bottom="0.0833in" fo:line-height="0.2083in" fo:margin-left="0.8861in" fo:text-indent="-0.4923in">
        <style:tab-stops>
          <style:tab-stop style:type="left" style:position="0in"/>
        </style:tab-stops>
      </style:paragraph-properties>
      <style:text-properties style:font-name="標楷體" style:font-name-asian="標楷體" fo:color="#000000"/>
    </style:style>
    <style:style style:name="P511" style:parent-style-name="內文" style:family="paragraph">
      <style:paragraph-properties fo:text-align="justify" fo:margin-top="0.0833in" fo:margin-bottom="0.0833in" fo:line-height="0.1944in" fo:margin-left="0.8861in" fo:text-indent="-0.4923in">
        <style:tab-stops>
          <style:tab-stop style:type="left" style:position="0in"/>
        </style:tab-stops>
      </style:paragraph-properties>
      <style:text-properties style:font-name="標楷體" style:font-name-asian="標楷體" fo:color="#000000"/>
    </style:style>
    <style:style style:name="P512" style:parent-style-name="內文" style:family="paragraph">
      <style:paragraph-properties fo:text-align="justify" fo:margin-top="0.0833in" fo:margin-bottom="0.0833in" fo:line-height="0.1944in" fo:margin-left="0.8861in" fo:text-indent="-0.4923in">
        <style:tab-stops>
          <style:tab-stop style:type="left" style:position="0in"/>
        </style:tab-stops>
      </style:paragraph-properties>
      <style:text-properties style:font-name="標楷體" style:font-name-asian="標楷體" fo:color="#000000"/>
    </style:style>
    <style:style style:name="P513"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P514" style:parent-style-name="內文" style:family="paragraph">
      <style:paragraph-properties style:snap-to-layout-grid="false" fo:margin-left="0.625in" fo:text-indent="-0.5in">
        <style:tab-stops/>
      </style:paragraph-properties>
      <style:text-properties style:font-name="標楷體" style:font-name-asian="標楷體"/>
    </style:style>
    <style:style style:name="P515" style:parent-style-name="內文Web" style:family="paragraph">
      <style:paragraph-properties fo:widows="0" fo:orphans="0" style:snap-to-layout-grid="false" fo:margin-top="0in" fo:margin-bottom="0in"/>
      <style:text-properties style:font-name="標楷體" style:font-name-asian="標楷體" fo:color="#000000" fo:font-size="16pt" style:font-size-asian="16pt" style:font-size-complex="16pt"/>
    </style:style>
    <style:style style:name="P516" style:parent-style-name="內文Web" style:family="paragraph">
      <style:paragraph-properties fo:widows="0" fo:orphans="0" style:snap-to-layout-grid="false" fo:margin-top="0in" fo:margin-bottom="0in"/>
      <style:text-properties style:font-name="標楷體" style:font-name-asian="標楷體" fo:color="#000000"/>
    </style:style>
    <style:style style:name="P517" style:parent-style-name="內文Web" style:family="paragraph">
      <style:paragraph-properties fo:widows="0" fo:orphans="0" style:snap-to-layout-grid="false" fo:margin-top="0in" fo:margin-bottom="0in" fo:text-indent="0.0833in"/>
      <style:text-properties style:font-name="標楷體" style:font-name-asian="標楷體" fo:color="#000000"/>
    </style:style>
    <style:style style:name="P518"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19"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0"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1"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2"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3"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4"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25" style:parent-style-name="內文Web" style:family="paragraph">
      <style:paragraph-properties fo:widows="0" fo:orphans="0" style:snap-to-layout-grid="false" fo:margin-top="0in" fo:margin-bottom="0in"/>
      <style:text-properties style:font-name="標楷體" style:font-name-asian="標楷體" fo:color="#000000"/>
    </style:style>
    <style:style style:name="P526"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527"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28"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29"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30"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31"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32"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533" style:parent-style-name="內文Web" style:family="paragraph">
      <style:paragraph-properties fo:widows="0" fo:orphans="0" style:snap-to-layout-grid="false" fo:margin-top="0in" fo:margin-bottom="0in" fo:margin-left="0.9166in" fo:text-indent="-0.4166in">
        <style:tab-stops/>
      </style:paragraph-properties>
      <style:text-properties style:font-name="標楷體" style:font-name-asian="標楷體" fo:color="#000000"/>
    </style:style>
    <style:style style:name="P534"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35"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36" style:parent-style-name="內文Web" style:family="paragraph">
      <style:paragraph-properties fo:widows="0" fo:orphans="0" style:snap-to-layout-grid="false" fo:margin-top="0in" fo:margin-bottom="0in" fo:text-indent="0.875in"/>
      <style:text-properties style:font-name="標楷體" style:font-name-asian="標楷體" fo:color="#000000"/>
    </style:style>
    <style:style style:name="P537" style:parent-style-name="內文Web" style:family="paragraph">
      <style:paragraph-properties fo:widows="0" fo:orphans="0" style:snap-to-layout-grid="false" fo:margin-top="0in" fo:margin-bottom="0in" fo:text-indent="0.875in"/>
      <style:text-properties style:font-name="標楷體" style:font-name-asian="標楷體" fo:color="#000000"/>
    </style:style>
    <style:style style:name="P538" style:parent-style-name="內文Web" style:family="paragraph">
      <style:paragraph-properties fo:widows="0" fo:orphans="0" style:snap-to-layout-grid="false" fo:margin-top="0in" fo:margin-bottom="0in" fo:text-indent="0.875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542" style:parent-style-name="內文Web" style:family="paragraph">
      <style:paragraph-properties fo:widows="0" fo:orphans="0" style:snap-to-layout-grid="false" fo:margin-top="0in" fo:margin-bottom="0in" fo:margin-left="0.9166in" fo:text-indent="-0.4166in">
        <style:tab-stops/>
      </style:paragraph-properties>
      <style:text-properties style:font-name="標楷體" style:font-name-asian="標楷體" fo:color="#000000"/>
    </style:style>
    <style:style style:name="P543" style:parent-style-name="內文Web" style:family="paragraph">
      <style:paragraph-properties fo:widows="0" fo:orphans="0" style:snap-to-layout-grid="false" fo:margin-top="0in" fo:margin-bottom="0in" fo:margin-left="0.9166in" fo:text-indent="-0.4166in">
        <style:tab-stops/>
      </style:paragraph-properties>
      <style:text-properties style:font-name="標楷體" style:font-name-asian="標楷體" fo:color="#000000"/>
    </style:style>
    <style:style style:name="P544"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45"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46"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47"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48"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49"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50"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551"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52" style:parent-style-name="內文Web" style:family="paragraph">
      <style:paragraph-properties fo:widows="0" fo:orphans="0" style:snap-to-layout-grid="false" fo:margin-top="0in" fo:margin-bottom="0in" fo:margin-left="0.875in" fo:text-indent="-0.375in">
        <style:tab-stops/>
      </style:paragraph-properties>
      <style:text-properties style:font-name="標楷體" style:font-name-asian="標楷體" fo:color="#000000"/>
    </style:style>
    <style:style style:name="P553"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54" style:parent-style-name="內文Web" style:family="paragraph">
      <style:paragraph-properties fo:widows="0" fo:orphans="0" style:snap-to-layout-grid="false" fo:margin-top="0in" fo:margin-bottom="0in" fo:text-indent="0.9166in"/>
      <style:text-properties style:font-name="標楷體" style:font-name-asian="標楷體" fo:color="#000000"/>
    </style:style>
    <style:style style:name="P555"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56"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557" style:parent-style-name="內文Web" style:family="paragraph">
      <style:paragraph-properties fo:widows="0" fo:orphans="0" style:snap-to-layout-grid="false" fo:margin-top="0in" fo:margin-bottom="0in"/>
      <style:text-properties style:font-name="標楷體" style:font-name-asian="標楷體" fo:color="#000000"/>
    </style:style>
    <style:style style:name="P558"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59"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0"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1" style:parent-style-name="內文Web" style:family="paragraph">
      <style:paragraph-properties fo:widows="0" fo:orphans="0" style:snap-to-layout-grid="false" fo:margin-top="0in" fo:margin-bottom="0in"/>
      <style:text-properties style:font-name="標楷體" style:font-name-asian="標楷體" fo:color="#000000"/>
    </style:style>
    <style:style style:name="P562"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3"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4"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5" style:parent-style-name="內文Web" style:family="paragraph">
      <style:paragraph-properties fo:widows="0" fo:orphans="0" style:snap-to-layout-grid="false" fo:margin-top="0in" fo:margin-bottom="0in" fo:margin-left="0.5416in" fo:text-indent="-0.1666in">
        <style:tab-stops/>
      </style:paragraph-properties>
      <style:text-properties style:font-name="標楷體" style:font-name-asian="標楷體" fo:color="#000000"/>
    </style:style>
    <style:style style:name="P566" style:parent-style-name="內文Web" style:family="paragraph">
      <style:paragraph-properties fo:widows="0" fo:orphans="0" style:snap-to-layout-grid="false" fo:margin-top="0in" fo:margin-bottom="0in"/>
      <style:text-properties style:font-name="標楷體" style:font-name-asian="標楷體" fo:color="#000000"/>
    </style:style>
    <style:style style:name="P567" style:parent-style-name="內文Web" style:family="paragraph">
      <style:paragraph-properties fo:widows="0" fo:orphans="0" style:snap-to-layout-grid="false" fo:margin-top="0in" fo:margin-bottom="0in"/>
      <style:text-properties style:font-name="標楷體" style:font-name-asian="標楷體" fo:color="#000000"/>
    </style:style>
    <style:style style:name="P568" style:parent-style-name="內文Web" style:family="paragraph">
      <style:paragraph-properties fo:widows="0" fo:orphans="0" style:snap-to-layout-grid="false" fo:margin-top="0in" fo:margin-bottom="0in" fo:margin-left="0.625in" fo:text-indent="-0.25in">
        <style:tab-stops/>
      </style:paragraph-properties>
      <style:text-properties style:font-name="標楷體" style:font-name-asian="標楷體" fo:color="#000000"/>
    </style:style>
    <style:style style:name="P569" style:parent-style-name="內文Web" style:family="paragraph">
      <style:paragraph-properties fo:widows="0" fo:orphans="0" style:snap-to-layout-grid="false" fo:margin-top="0in" fo:margin-bottom="0in" fo:margin-left="0.625in" fo:text-indent="-0.25in">
        <style:tab-stops/>
      </style:paragraph-properties>
      <style:text-properties style:font-name="標楷體" style:font-name-asian="標楷體" fo:color="#000000"/>
    </style:style>
    <style:style style:name="P570" style:parent-style-name="內文Web" style:family="paragraph">
      <style:paragraph-properties fo:widows="0" fo:orphans="0" style:snap-to-layout-grid="false" fo:margin-top="0in" fo:margin-bottom="0in" fo:margin-left="0.625in" fo:text-indent="-0.25in">
        <style:tab-stops/>
      </style:paragraph-properties>
      <style:text-properties style:font-name="標楷體" style:font-name-asian="標楷體" fo:color="#000000"/>
    </style:style>
    <style:style style:name="P571" style:parent-style-name="內文Web" style:family="paragraph">
      <style:paragraph-properties fo:widows="0" fo:orphans="0" style:snap-to-layout-grid="false" fo:margin-top="0in" fo:margin-bottom="0in" fo:margin-left="0.625in" fo:text-indent="-0.25in">
        <style:tab-stops/>
      </style:paragraph-properties>
      <style:text-properties style:font-name="標楷體" style:font-name-asian="標楷體" fo:color="#000000"/>
    </style:style>
    <style:style style:name="P572" style:parent-style-name="內文Web" style:family="paragraph">
      <style:paragraph-properties fo:widows="0" fo:orphans="0" style:snap-to-layout-grid="false" fo:margin-top="0in" fo:margin-bottom="0in" fo:margin-left="0.625in" fo:text-indent="-0.25in">
        <style:tab-stops/>
      </style:paragraph-properties>
      <style:text-properties style:font-name="標楷體" style:font-name-asian="標楷體" fo:color="#000000"/>
    </style:style>
    <style:style style:name="P573" style:parent-style-name="內文" style:family="paragraph">
      <style:paragraph-properties style:snap-to-layout-grid="false" fo:margin-left="0.625in" fo:text-indent="-0.25in">
        <style:tab-stops/>
      </style:paragraph-properties>
      <style:text-properties style:font-name="標楷體" style:font-name-asian="標楷體" fo:color="#000000"/>
    </style:style>
    <style:style style:name="P574" style:parent-style-name="內文" style:family="paragraph">
      <style:paragraph-properties style:snap-to-layout-grid="false" fo:margin-left="0.625in" fo:text-indent="-0.5in">
        <style:tab-stops/>
      </style:paragraph-properties>
      <style:text-properties style:font-name="標楷體" style:font-name-asian="標楷體" fo:color="#000000"/>
    </style:style>
    <style:style style:name="P575" style:parent-style-name="內文" style:family="paragraph">
      <style:paragraph-properties fo:text-align="justify" fo:margin-top="0.0833in" fo:margin-bottom="0.0833in" fo:line-height="0.2083in"/>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Web" style:family="paragraph">
      <style:paragraph-properties fo:widows="0" fo:orphans="0" style:snap-to-layout-grid="false" fo:margin-top="0in" fo:margin-bottom="0in" fo:margin-left="0.7083in" fo:text-indent="-0.3333in">
        <style:tab-stops/>
      </style:paragraph-properties>
      <style:text-properties style:font-name="標楷體" style:font-name-asian="標楷體" fo:color="#000000"/>
    </style:style>
    <style:style style:name="P578" style:parent-style-name="內文Web" style:family="paragraph">
      <style:paragraph-properties fo:widows="0" fo:orphans="0" style:snap-to-layout-grid="false" fo:margin-top="0in" fo:margin-bottom="0in" fo:margin-left="0.75in" fo:text-indent="-0.375in">
        <style:tab-stops/>
      </style:paragraph-properties>
      <style:text-properties style:font-name="標楷體" style:font-name-asian="標楷體" fo:color="#000000"/>
    </style:style>
    <style:style style:name="P579" style:parent-style-name="內文Web" style:family="paragraph">
      <style:paragraph-properties fo:widows="0" fo:orphans="0" style:snap-to-layout-grid="false" fo:margin-top="0in" fo:margin-bottom="0in" fo:margin-left="0.7083in" fo:text-indent="-0.333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margin-left="0.7083in" fo:text-indent="-0.3333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margin-left="0.625in" fo:text-indent="-0.5in">
        <style:tab-stops/>
      </style:paragraph-properties>
      <style:text-properties style:font-name="標楷體" style:font-name-asian="標楷體" fo:color="#000000"/>
    </style:style>
    <style:style style:name="P587" style:parent-style-name="內文Web" style:family="paragraph">
      <style:paragraph-properties fo:widows="0" fo:orphans="0" style:snap-to-layout-grid="false" fo:margin-top="0in" fo:margin-bottom="0in"/>
      <style:text-properties style:font-name="標楷體" style:font-name-asian="標楷體" fo:color="#000000" fo:font-size="14pt" style:font-size-asian="14pt" style:font-size-complex="14pt"/>
    </style:style>
    <style:style style:name="P588" style:parent-style-name="內文Web" style:family="paragraph">
      <style:paragraph-properties fo:widows="0" fo:orphans="0" style:snap-to-layout-grid="false" fo:margin-top="0in" fo:margin-bottom="0in" fo:margin-left="0.7083in" fo:text-indent="-0.3333in">
        <style:tab-stops/>
      </style:paragraph-properties>
      <style:text-properties style:font-name="標楷體" style:font-name-asian="標楷體" fo:color="#000000"/>
    </style:style>
    <style:style style:name="P589" style:parent-style-name="內文Web" style:family="paragraph">
      <style:paragraph-properties fo:widows="0" fo:orphans="0" style:snap-to-layout-grid="false" fo:margin-top="0in" fo:margin-bottom="0in" fo:margin-left="0.7083in" fo:text-indent="-0.3333in">
        <style:tab-stops/>
      </style:paragraph-properties>
      <style:text-properties style:font-name="標楷體" style:font-name-asian="標楷體" fo:color="#000000"/>
    </style:style>
    <style:style style:name="P590" style:parent-style-name="內文Web" style:family="paragraph">
      <style:paragraph-properties fo:widows="0" fo:orphans="0" style:snap-to-layout-grid="false" fo:margin-top="0in" fo:margin-bottom="0in" fo:margin-left="0.7083in" fo:text-indent="-0.3333in">
        <style:tab-stops/>
      </style:paragraph-properties>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family="graphic" style:name="a37"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50990079"/>新北市立瑞芳高級工業職業學校工作安全守則</text:p>
      <text:p text:style-name="P46">中華民國102年01月18日101學年度第2次校務會議修訂通過</text:p>
      <text:p text:style-name="P47"><text:span text:style-name="T48">文件編號</text:span><text:span text:style-name="T49">:</text:span><text:span text:style-name="T50">總務</text:span><text:span text:style-name="T51">-</text:span><text:span text:style-name="T52">事務</text:span><text:span text:style-name="T53">-01-04</text:span></text:p>
      <text:p text:style-name="P54">106年第一學期會議修正</text:p>
      <text:p text:style-name="P55"><text:bookmark-end text:name="_Toc250990079"/><text:span text:style-name="T56">壹、依據與目標</text:span><text:span text:style-name="T57">：</text:span></text:p>
      <text:p text:style-name="P58"><text:span text:style-name="T59">一、為防止職業災害，保障勞工安全與健康，特依勞工安全衛生法第二十五條及其施行細</text:span><text:span text:style-name="T60">則第二十七條規定訂定本守則。</text:span></text:p>
      <text:p text:style-name="P61"><text:span text:style-name="T62">二、本守則適用於本校使用及出入</text:span><text:span text:style-name="T63">實驗</text:span><text:span text:style-name="T64">(</text:span><text:span text:style-name="T65">習</text:span><text:span text:style-name="T66">)</text:span><text:span text:style-name="T67">處所</text:span><text:span text:style-name="T68">之各單位管理人員及任課教師，以及從事本校修繕工作之校內外人員。</text:span></text:p>
      <text:p text:style-name="P69">三、本校安全衛生政策：</text:p>
      <text:p text:style-name="P70">(一)愛惜生命，關懷健康。</text:p>
      <text:p text:style-name="P71"><text:s text:c="2"/>(二)以環境設備安全第一為前提，以先知先制防患未然為優先。</text:p>
      <text:p text:style-name="P72"><text:s text:c="2"/>(三)安全衛生活動，人人參與；追求安全健康，永無止境。</text:p>
      <text:p text:style-name="P73">四、本校安全衛生目標：</text:p>
      <text:p text:style-name="P74">(一)防止一切職業災害，保障勞工安全與健康。</text:p>
      <text:p text:style-name="P75">(二)安全衛生要做到設備安全化、作業標準化、身心健康化。</text:p>
      <text:p text:style-name="P76">(三)徹底防止人為失誤，落實自護、互護、監護三大工作。</text:p>
      <text:p text:style-name="P77"><text:s text:c="2"/>(四)推行人性管理，建立安全、舒適、有朝氣的安全衛生習慣及優質之勞動文化。</text:p>
      <text:p text:style-name="P78"/>
      <text:p text:style-name="P79"><text:span text:style-name="T80">貳、環保、消防暨</text:span><text:span text:style-name="T81">職業</text:span><text:span text:style-name="T82">安全衛生管理及各級權責</text:span><text:span text:style-name="T83">：</text:span></text:p>
      <text:p text:style-name="P84">一、環保、消防暨職業安全衛生管理組織：</text:p>
      <text:p text:style-name="P85"><text:span text:style-name="T86">（一）環保、消防暨</text:span><text:span text:style-name="T87">職業</text:span><text:span text:style-name="T88">安全衛生管理委員會。</text:span></text:p>
      <text:p text:style-name="P89"><text:span text:style-name="T90">（二）環保、消防暨</text:span><text:span text:style-name="T91">職業</text:span><text:span text:style-name="T92">安全衛生管理業務主管。</text:span></text:p>
      <text:p text:style-name="P93"><text:span text:style-name="T94">（三）環保、消防暨</text:span><text:span text:style-name="T95">職業</text:span><text:span text:style-name="T96">安全衛生管理小組。</text:span></text:p>
      <text:p text:style-name="P97"><text:span text:style-name="T98">（四）環保、消防暨</text:span><text:span text:style-name="T99">職業</text:span><text:span text:style-name="T100">安全衛生管理人員。</text:span></text:p>
      <text:p text:style-name="P101">（五）作業環境測定人員。</text:p>
      <text:p text:style-name="P102"><text:span text:style-name="T103">二、組織成員如下：</text:span></text:p>
      <text:p text:style-name="P104">（一）主任委員：由校長擔任。</text:p>
      <text:p text:style-name="P105">（二）執行秘書：由總務主任擔任。</text:p>
      <text:p text:style-name="P106"><text:span text:style-name="T107">（三）當然委員：教務處主任、學務處主任、實習處主任、總務處主任、進修學校主任、人事室主任、會計室主任、秘書、主任教官。</text:span></text:p>
      <text:p text:style-name="P108">（四）遴選委員：由適用之場所各科別遴選該科、學程主任負責環保、消防暨職業安全衛生管理業務。</text:p>
      <text:p text:style-name="P109"><text:span text:style-name="T110">（五）指定委員：環保、消防暨</text:span><text:span text:style-name="T111">職業</text:span><text:span text:style-name="T112">安全衛生人員、事務組長、實習輔導組長、設備組長、生輔組長、衛生組長、體育組長、護士、舍監。</text:span></text:p>
      <text:p text:style-name="P113">三、組織架構：</text:p>
      <text:p text:style-name="P114">（一）本中心設置於總務處，為本校規劃及辦理環保、消防暨職業安全衛生管理單位。</text:p>
      <text:p text:style-name="P115"><text:span text:style-name="T116">（二）本中心設業務主管一名，由總務主任兼任，綜理本中心業務﹔組長一名，由</text:span><text:span text:style-name="T117">事</text:span><text:span text:style-name="T118">務組長兼任，負責處理本中心各項行政業務﹔並設環保、消防暨</text:span><text:span text:style-name="T119">職業</text:span><text:span text:style-name="T120">安全衛生管理員、技士及幹事若干人，分別執行有關環境保護、消防暨安全衛生之相關工作。</text:span></text:p>
      <text:p text:style-name="P121">（三）組織架構圖：如下圖</text:p>
      <text:p text:style-name="P122"/>
      <text:p text:style-name="P123"/>
      <text:p text:style-name="P124"/>
      <text:p text:style-name="P125"/>
      <text:list text:style-name="LFO1" text:continue-numbering="true">
        <text:list-item>
          <text:list>
            <text:list-item>
              <text:list>
                <text:list-item>
                  <text:p text:style-name="P126"><text:span text:style-name="T127">環保、消防暨</text:span><text:span text:style-name="T128">職業</text:span><text:span text:style-name="T129">安全衛生管理組織架構：</text:span></text:p>
                </text:list-item>
              </text:list>
            </text:list-item>
          </text:list>
        </text:list-item>
      </text:list>
      <text:p text:style-name="P130"/>
      <text:p text:style-name="P131"><text:span text:style-name="T132"><draw:frame draw:z-index="251646464" draw:id="id8" draw:style-name="a10" draw:name="Text Box 20" text:anchor-type="paragraph" svg:x="1.24514in" svg:y="0.04167in" svg:width="1.00139in" svg:height="0.37778in" style:rel-width="scale" style:rel-height="scale"><draw:text-box><text:p text:style-name="P133">校長</text:p></draw:text-box><svg:title/><svg:desc/></draw:frame></text:span></text:p>
      <text:p text:style-name="P134"><text:span text:style-name="T135"><draw:frame draw:z-index="251652608" draw:id="id9" draw:style-name="a11" draw:name="Text Box 26" text:anchor-type="paragraph" svg:x="2.30023in" svg:y="0.25833in" svg:width="1.25903in" svg:height="0.37778in" style:rel-width="scale" style:rel-height="scale"><draw:text-box><text:p text:style-name="P136"><text:span text:style-name="T137">環保</text:span><text:span text:style-name="T138">、消防、</text:span><text:span text:style-name="T139">職業</text:span><text:span text:style-name="T140">安全衛生管理</text:span><text:span text:style-name="T141">委員會</text:span></text:p></draw:text-box><svg:title/><svg:desc/></draw:frame></text:span><text:span text:style-name="T142"><draw:connector draw:type="line" svg:x1="1.675in" svg:y1="0.00417in" svg:x2="1.675in" svg:y2="2.37917in" draw:z-index="251645440" draw:id="id10" draw:style-name="a12" draw:name="Line 19" text:anchor-type="paragraph"><svg:title/><svg:desc/></draw:connector></text:span></text:p>
      <text:p text:style-name="P143"><text:span text:style-name="T144"><draw:connector draw:type="line" svg:x1="1.675in" svg:y1="0.15694in" svg:x2="2.8in" svg:y2="0.15694in" draw:z-index="251643392" draw:id="id11" draw:style-name="a13" draw:name="Line 17" text:anchor-type="paragraph"><svg:title/><svg:desc/></draw:connector></text:span></text:p>
      <text:p text:style-name="P145"><text:span text:style-name="T146"><draw:frame draw:z-index="251653632" draw:id="id12" draw:style-name="a14" draw:name="Text Box 27" text:anchor-type="paragraph" svg:x="2.55023in" svg:y="0.18426in" svg:width="1.42083in" svg:height="0.37778in" style:rel-width="scale" style:rel-height="scale"><draw:text-box><text:p text:style-name="P147"><text:span text:style-name="T148">業務主管暨</text:span><text:span text:style-name="T149">環保、消防、</text:span><text:span text:style-name="T150">職業</text:span><text:span text:style-name="T151">安全衛生</text:span><text:span text:style-name="T152">管理員</text:span></text:p></draw:text-box><svg:title/><svg:desc/></draw:frame></text:span><text:span text:style-name="T153"><draw:frame draw:z-index="251647488" draw:id="id13" draw:style-name="a15" draw:name="Text Box 21" text:anchor-type="paragraph" svg:x="1.175in" svg:y="0.18472in" svg:width="1.00139in" svg:height="0.37778in" style:rel-width="scale" style:rel-height="scale"><draw:text-box><text:p text:style-name="P154"><text:span text:style-name="T155">環安衛中</text:span><text:span text:style-name="T156">心</text:span></text:p><text:p text:style-name="P157">總務處</text:p></draw:text-box><svg:title/><svg:desc/></draw:frame></text:span></text:p>
      <text:p text:style-name="P158"/>
      <text:p text:style-name="P159"><text:span text:style-name="T160"><draw:connector draw:type="line" svg:x1="5.17523in" svg:y1="0.11482in" svg:x2="5.18148in" svg:y2="0.28565in" draw:z-index="251662848" draw:id="id14" draw:style-name="a16" draw:name="Line 36" text:anchor-type="paragraph"><svg:title/><svg:desc/></draw:connector></text:span><draw:frame draw:z-index="251678208" draw:id="id15" draw:style-name="a17" draw:name="Text Box 46" text:anchor-type="paragraph" svg:x="4.42431in" svg:y="0.29236in" svg:width="1.00208in" svg:height="0.37847in" style:rel-width="scale" style:rel-height="scale"><draw:text-box><text:p text:style-name="P161">工安乙、丙組</text:p><text:p text:style-name="P162">教務處主任</text:p></draw:text-box><svg:title/><svg:desc/></draw:frame><draw:connector draw:type="line" svg:x1="4.67986in" svg:y1="1.55556in" svg:x2="4.875in" svg:y2="1.55625in" draw:z-index="251682304" draw:id="id16" draw:style-name="a18" draw:name="Line 50" text:anchor-type="paragraph"><svg:title/><svg:desc/></draw:connector><draw:connector draw:type="line" svg:x1="4.68472in" svg:y1="1.01389in" svg:x2="4.82361in" svg:y2="1.01458in" draw:z-index="251681280" draw:id="id17" draw:style-name="a19" draw:name="Line 49" text:anchor-type="paragraph"><svg:title/><svg:desc/></draw:connector><draw:frame draw:z-index="251680256" draw:id="id18" draw:style-name="a20" draw:name="Text Box 48" text:anchor-type="paragraph" svg:x="5.98125in" svg:y="0.79722in" svg:width="1.00208in" svg:height="0.37847in" style:rel-width="scale" style:rel-height="scale"><draw:text-box><text:p text:style-name="P163"><text:span text:style-name="T164">適用場所教師</text:span></text:p></draw:text-box><svg:title/><svg:desc/></draw:frame><draw:connector draw:type="line" svg:x1="5.60278in" svg:y1="1.01389in" svg:x2="5.98125in" svg:y2="1.01458in" draw:z-index="251679232" draw:id="id19" draw:style-name="a21" draw:name="Line 47" text:anchor-type="paragraph"><svg:title/><svg:desc/></draw:connector><draw:frame draw:z-index="251677184" draw:id="id20" draw:style-name="a22" draw:name="Text Box 45" text:anchor-type="paragraph" svg:x="4.875in" svg:y="1.33819in" svg:width="0.70347in" svg:height="0.37847in" style:rel-width="scale" style:rel-height="scale"><draw:text-box><text:p text:style-name="P165">丙組:</text:p><text:p text:style-name="P166">特教組長</text:p></draw:text-box><svg:title/><svg:desc/></draw:frame><draw:connector draw:type="line" svg:x1="4.67986in" svg:y1="1.55556in" svg:x2="4.68056in" svg:y2="0.61528in" draw:z-index="251676160" draw:id="id21" draw:style-name="a23" draw:name="Line 43" text:anchor-type="paragraph"><svg:title/><svg:desc/></draw:connector><draw:frame draw:z-index="251675136" draw:id="id22" draw:style-name="a24" draw:name="Text Box 42" text:anchor-type="paragraph" svg:x="5.98125in" svg:y="1.39375in" svg:width="1.00208in" svg:height="0.32292in" style:rel-width="scale" style:rel-height="scale"><draw:text-box><text:p text:style-name="P167"><text:span text:style-name="T168">適用場所教師</text:span></text:p></draw:text-box><svg:title/><svg:desc/></draw:frame><draw:frame draw:z-index="251674112" draw:id="id23" draw:style-name="a25" draw:name="Text Box 41" text:anchor-type="paragraph" svg:x="4.82361in" svg:y="0.79722in" svg:width="0.77917in" svg:height="0.38333in" style:rel-width="scale" style:rel-height="scale"><draw:text-box><text:p text:style-name="P169">乙組:設備組長</text:p><text:p text:style-name="P170">各學程主任</text:p><text:p text:style-name="P171"/></draw:text-box><svg:title/><svg:desc/></draw:frame><draw:connector draw:type="line" svg:x1="5.55208in" svg:y1="1.53056in" svg:x2="5.98125in" svg:y2="1.53125in" draw:z-index="251673088" draw:id="id24" draw:style-name="a26" draw:name="Line 40" text:anchor-type="paragraph"><svg:title/><svg:desc/></draw:connector><text:span text:style-name="T172"><draw:connector draw:type="line" svg:x1="1.8in" svg:y1="0.11528in" svg:x2="5.17292in" svg:y2="0.11528in" draw:z-index="251671040" draw:id="id25" draw:style-name="a27" draw:name="Line 44" text:anchor-type="paragraph"><svg:title/><svg:desc/></draw:connector></text:span><text:span text:style-name="T173"><draw:connector draw:type="line" svg:x1="2.925in" svg:y1="0.11528in" svg:x2="2.925in" svg:y2="0.24028in" draw:z-index="251660800" draw:id="id26" draw:style-name="a28" draw:name="Line 34" text:anchor-type="paragraph"><svg:title/><svg:desc/></draw:connector></text:span><text:span text:style-name="T174"><draw:frame draw:z-index="251654656" draw:id="id27" draw:style-name="a29" draw:name="Text Box 28" text:anchor-type="paragraph" svg:x="2.425in" svg:y="0.24028in" svg:width="1.00139in" svg:height="0.37778in" style:rel-width="scale" style:rel-height="scale"><draw:text-box><text:p text:style-name="P175">工安甲組</text:p><text:p text:style-name="P176">實習處主任</text:p></draw:text-box><svg:title/><svg:desc/></draw:frame></text:span><text:span text:style-name="T177"><draw:connector draw:type="line" svg:x1="0.55in" svg:y1="0.11528in" svg:x2="4.3in" svg:y2="0.11528in" draw:z-index="251659776" draw:id="id28" draw:style-name="a30" draw:name="Line 33" text:anchor-type="paragraph"><svg:title/><svg:desc/></draw:connector></text:span><text:span text:style-name="T178"><draw:frame draw:z-index="251650560" draw:id="id29" draw:style-name="a31" draw:name="Text Box 24" text:anchor-type="paragraph" svg:x="0.05in" svg:y="0.24028in" svg:width="1.00139in" svg:height="0.37778in" style:rel-width="scale" style:rel-height="scale"><draw:text-box><text:p text:style-name="P179">環保組</text:p><text:p text:style-name="P180">學務處主任</text:p></draw:text-box><svg:title/><svg:desc/></draw:frame></text:span><text:span text:style-name="T181"><draw:connector draw:type="line" svg:x1="0.55in" svg:y1="1.76806in" svg:x2="0.55in" svg:y2="0.11528in" draw:z-index="251644416" draw:id="id30" draw:style-name="a32" draw:name="Line 18" text:anchor-type="paragraph"><svg:title/><svg:desc/></draw:connector></text:span><text:span text:style-name="T182"><draw:frame draw:z-index="251648512" draw:id="id31" draw:style-name="a33" draw:name="Text Box 22" text:anchor-type="paragraph" svg:x="1.175in" svg:y="0.24028in" svg:width="1.00139in" svg:height="0.37778in" style:rel-width="scale" style:rel-height="scale"><draw:text-box><text:p text:style-name="P183">防災組</text:p><text:p text:style-name="P184">事務組長</text:p><text:p text:style-name="P185"/></draw:text-box><svg:title/><svg:desc/></draw:frame></text:span></text:p>
      <text:p text:style-name="P186"><text:span text:style-name="T187"><draw:connector draw:type="line" svg:x1="2.8in" svg:y1="0.26806in" svg:x2="2.8in" svg:y2="2.30903in" draw:z-index="251663872" draw:id="id32" draw:style-name="a34" draw:name="Line 37" text:anchor-type="paragraph"><svg:title/><svg:desc/></draw:connector></text:span></text:p>
      <text:p text:style-name="P188"><text:span text:style-name="T189"><draw:frame draw:z-index="251649536" draw:id="id33" draw:style-name="a35" draw:name="Text Box 23" text:anchor-type="paragraph" svg:x="1.175in" svg:y="0.17083in" svg:width="1.00139in" svg:height="0.37778in" style:rel-width="scale" style:rel-height="scale"><draw:text-box><text:p text:style-name="P190">消防安全</text:p><text:p text:style-name="P191">電力技士</text:p><text:p text:style-name="P192"/></draw:text-box><svg:title/><svg:desc/></draw:frame></text:span><text:span text:style-name="T193"><draw:frame draw:z-index="251651584" draw:id="id34" draw:style-name="a36" draw:name="Text Box 25" text:anchor-type="paragraph" svg:x="0.05in" svg:y="0.17083in" svg:width="1.00139in" svg:height="0.37778in" style:rel-width="scale" style:rel-height="scale"><draw:text-box><text:p text:style-name="P194">衛生、生輔、體育組長</text:p></draw:text-box><svg:title/><svg:desc/></draw:frame></text:span></text:p>
      <text:p text:style-name="P195"/>
      <text:p text:style-name="P196"/>
      <text:p text:style-name="P197"><text:span text:style-name="T198"><draw:frame draw:z-index="251657728" draw:id="id35" draw:style-name="a37" draw:name="Text Box 31" text:anchor-type="paragraph" svg:x="5.92917in" svg:y="0.13264in" svg:width="1.00139in" svg:height="0.37778in" style:rel-width="scale" style:rel-height="scale"><draw:text-box><text:p text:style-name="P199">適用場所教師</text:p><text:p text:style-name="P200"><text:span text:style-name="T201">、技士、技佐</text:span></text:p></draw:text-box><svg:title/><svg:desc/></draw:frame></text:span><text:span text:style-name="T202"><draw:connector draw:type="line" svg:x1="5.67917in" svg:y1="0.30694in" svg:x2="5.92917in" svg:y2="0.30694in" draw:z-index="251666944" draw:id="id36" draw:style-name="a38" draw:name="Line 40" text:anchor-type="paragraph"><svg:title/><svg:desc/></draw:connector></text:span><text:span text:style-name="T203"><draw:frame draw:z-index="251656704" draw:id="id37" draw:style-name="a39" draw:name="Text Box 30" text:anchor-type="paragraph" svg:x="4.67708in" svg:y="0.13264in" svg:width="1.00139in" svg:height="0.37778in" style:rel-width="scale" style:rel-height="scale"><draw:text-box><text:p text:style-name="P204">適用場所</text:p><text:p text:style-name="P205">各科主任</text:p></draw:text-box><svg:title/><svg:desc/></draw:frame></text:span><text:span text:style-name="T206"><draw:frame draw:z-index="251655680" draw:id="id38" draw:style-name="a40" draw:name="Text Box 29" text:anchor-type="paragraph" svg:x="3.42292in" svg:y="0.13264in" svg:width="1.00139in" svg:height="0.37778in" style:rel-width="scale" style:rel-height="scale"><draw:text-box><text:p text:style-name="P207">實習組長</text:p></draw:text-box><svg:title/><svg:desc/></draw:frame></text:span><text:span text:style-name="T208"><draw:connector draw:type="line" svg:x1="4.42708in" svg:y1="0.30694in" svg:x2="4.67708in" svg:y2="0.30694in" draw:z-index="251665920" draw:id="id39" draw:style-name="a41" draw:name="Line 39" text:anchor-type="paragraph"><svg:title/><svg:desc/></draw:connector></text:span><text:span text:style-name="T209"><draw:connector draw:type="line" svg:x1="2.79792in" svg:y1="0.30694in" svg:x2="3.42292in" svg:y2="0.30694in" draw:z-index="251664896" draw:id="id40" draw:style-name="a42" draw:name="Line 38" text:anchor-type="paragraph"><svg:title/><svg:desc/></draw:connector></text:span><text:span text:style-name="T210"><draw:frame draw:z-index="251661824" draw:id="id41" draw:style-name="a43" draw:name="Text Box 35" text:anchor-type="paragraph" svg:x="0.05in" svg:y="0.00417in" svg:width="1.00139in" svg:height="0.37778in" style:rel-width="scale" style:rel-height="scale"><draw:text-box><text:p text:style-name="P211">護理師、舍監</text:p></draw:text-box><svg:title/><svg:desc/></draw:frame></text:span></text:p>
      <text:p text:style-name="P212"><text:span text:style-name="T213"><draw:frame draw:z-index="251658752" draw:id="id42" draw:style-name="a44" draw:name="Text Box 32" text:anchor-type="paragraph" svg:x="5.925in" svg:y="0.31181in" svg:width="1.00139in" svg:height="0.37778in" style:rel-width="scale" style:rel-height="scale"><draw:text-box><text:p text:style-name="P214"><text:span text:style-name="T215">適用場所教師</text:span></text:p></draw:text-box><svg:title/><svg:desc/></draw:frame></text:span><text:span text:style-name="T216"><draw:frame draw:z-index="251670016" draw:id="id43" draw:style-name="a45" draw:name="Text Box 43" text:anchor-type="paragraph" svg:x="4.67292in" svg:y="0.31181in" svg:width="1.00139in" svg:height="0.37778in" style:rel-width="scale" style:rel-height="scale"><draw:text-box><text:p text:style-name="P217"><text:span text:style-name="T218">適用場所組長</text:span></text:p></draw:text-box><svg:title/><svg:desc/></draw:frame></text:span><text:span text:style-name="T219"><draw:frame draw:z-index="251668992" draw:id="id44" draw:style-name="a46" draw:name="Text Box 42" text:anchor-type="paragraph" svg:x="3.42292in" svg:y="0.31181in" svg:width="1.00139in" svg:height="0.37778in" style:rel-width="scale" style:rel-height="scale"><draw:text-box><text:p text:style-name="P220"><text:span text:style-name="T221">進修學校主任</text:span></text:p></draw:text-box><svg:title/><svg:desc/></draw:frame></text:span></text:p>
      <text:p text:style-name="P222"><text:span text:style-name="T223"><draw:connector draw:type="line" svg:x1="2.8in" svg:y1="0.22639in" svg:x2="5.925in" svg:y2="0.22639in" draw:z-index="251667968" draw:id="id45" draw:style-name="a47" draw:name="Line 41" text:anchor-type="paragraph"><svg:title/><svg:desc/></draw:connector></text:span></text:p>
      <text:p text:style-name="P224"><text:span text:style-name="T225">参、設備之維護與自動檢查：</text:span><text:span text:style-name="T226">各項檢查須詳細紀錄，由各實驗</text:span><text:span text:style-name="T227">(</text:span><text:span text:style-name="T228">習</text:span><text:span text:style-name="T229">)</text:span><text:span text:style-name="T230">處所主管處室專責存留。</text:span></text:p>
      <text:p text:style-name="P231">一、電氣作業之安全守則及自動檢查事項：</text:p>
      <text:p text:style-name="P232">（一）維護或操作注意事項：</text:p>
      <text:p text:style-name="P233">1.電氣技術人員在修理電氣設備中切斷之開關，必須懸掛明顯之標示牌，且應派人監視或上鎖，除電氣技術人員外，任何人不得將該標示牌取下，以免發生傷亡。</text:p>
      <text:p text:style-name="P234">2.勿在電線上接裝過多之電氣器具，以免造成過負荷而發生火災。</text:p>
      <text:p text:style-name="P235">3.與電路無關之任何物件，不得懸掛或放置於電線或電氣器具上。</text:p>
      <text:p text:style-name="P236">4.不得使用未知或不明規格之工業用電氣器具。</text:p>
      <text:p text:style-name="P237">5.電氣器材之裝設與保養（包括修理﹑換保險絲等）非合格之電氣技術人員不得擔任。</text:p>
      <text:p text:style-name="P238">6.為調整電動機械而停電，在電源開關切斷後，需掛牌標示並盡可能加鎖。</text:p>
      <text:p text:style-name="P239">7.拔卸電氣插頭時，應確實自插頭處拉出。</text:p>
      <text:p text:style-name="P240">8.不得以濕手或濕操作棒操作開關。</text:p>
      <text:p text:style-name="P241">9.非職權範圍，不得擅自操作各項設備。</text:p>
      <text:p text:style-name="P242">10.如遇電氣設備或電路著火，需用不導電滅火設備，如二氧化碳、乾粉滅火器等。</text:p>
      <text:p text:style-name="P243">11.遇停電時應指派人員關閉機器之電氣開關。</text:p>
      <text:p text:style-name="P244">12.如發現電線之被覆有破裂時，應即通知維護人員更換新品，以免發生災害。</text:p>
      <text:p text:style-name="P245">13.電氣機械運轉中，如發現不正常情形時，應立即報告，但如時間上不允許，應先切斷電源，切勿驚惶逃避，以免災害擴大。</text:p>
      <text:p text:style-name="P246">14.所有電氣設備外殼接地線，不得任意拆掉。</text:p>
      <text:soft-page-break/>
      <text:p text:style-name="P247">15.規定需加裝漏電斷路器之電氣線路，不可任意將該漏電斷路器拆除或短接。</text:p>
      <text:p text:style-name="P248">16.關插座等處的保險絲，應按規定容量裝設，勿使用銅線代替，或用過大的保險絲片。</text:p>
      <text:p text:style-name="P249">17.發電室、變電室或受電室，非工作人員不得任意進入。</text:p>
      <text:p text:style-name="P250"><text:span text:style-name="T251">（二）自動檢查事項：</text:span></text:p>
      <text:p text:style-name="P252">1.依「勞工安全衛生組織管理及自動檢查辦法」辦理。</text:p>
      <text:p text:style-name="P253">2.電氣機房周圍是否良好。</text:p>
      <text:p text:style-name="P254">3.各開關之切換動作情形是否良好。</text:p>
      <text:p text:style-name="P255">4.各項標示燈是否正常。</text:p>
      <text:p text:style-name="P256">5.電器設備運轉是否有異常振動或異常聲音。</text:p>
      <text:p text:style-name="P257">6.電器開關動作或電器接線有無異常。</text:p>
      <text:p text:style-name="P258">7.輸出電壓是否正常。</text:p>
      <text:p text:style-name="P259">8.自動切換開關(ATS)是否正常。</text:p>
      <text:p text:style-name="P260">9.各變壓器接點及基座是否有鏽蝕。</text:p>
      <text:p text:style-name="P261"><text:span text:style-name="T262">10.</text:span><text:span text:style-name="T263">自動檢查事項詳閱本維護或操作注意事項後，方能作業。</text:span></text:p>
      <text:p text:style-name="P264">二、物料儲存搬運之安全守則及自動檢查事項：</text:p>
      <text:p text:style-name="P265"><text:span text:style-name="T266">（一）維護或操作注意事項：</text:span></text:p>
      <text:p text:style-name="P267">1.倉庫內嚴禁煙火，並保持其整潔。</text:p>
      <text:p text:style-name="P268">2.物料堆積要有規則、整齊及穩妥，同時不可過高，防止倒塌、崩塌或掉落。</text:p>
      <text:p text:style-name="P269">3.堆積的物料不得由其下部抽取使用。</text:p>
      <text:p text:style-name="P270">4.物料儲存不可影響交通或突出於通行道上，導致危險。</text:p>
      <text:p text:style-name="P271">5.搬運粗糙物件時，應戴上防護手套。</text:p>
      <text:p text:style-name="P272">6.單人用手搬起重物時，應先以半蹲姿勢抓牢工作物，然後用腿力站起，藉以連帶負起重物，切勿彎腰搬起重物，以免扭傷腰部。</text:p>
      <text:p text:style-name="P273">7.兩人或兩人以上搬運物件，行動須共同一致或聽指揮者口令。</text:p>
      <text:p text:style-name="P274">8.物料之堆放，應依下列規定：</text:p>
      <text:p text:style-name="P275">（1）不得超過堆放地最大安全負荷。</text:p>
      <text:p text:style-name="P276">（2）不得影響照明。</text:p>
      <text:p text:style-name="P277">（3）不得妨礙機械設備之操作。</text:p>
      <text:p text:style-name="P278">（4）不得阻礙交通或出入口。</text:p>
      <text:p text:style-name="P279">（5）不得減少自動灑水器及火警警報器有效功用。</text:p>
      <text:p text:style-name="P280">（6）不得妨礙消防器具之緊急使用。<text:s/></text:p>
      <text:p text:style-name="P281">9.倉庫內之通風設備，如未正常運轉，應即通知主管人員。</text:p>
      <text:p text:style-name="P282">10.下班後或倉庫無人看管時，應切斷一切電源。</text:p>
      <text:p text:style-name="P283">11.危險物品應分類隔離儲存。</text:p>
      <text:p text:style-name="P284">12.在電線及電氣設備附近搬運物件時，應特別小心，切勿觸及供電線路。</text:p>
      <text:p text:style-name="P285">（二）自動檢查事項：</text:p>
      <text:p text:style-name="P286">自動檢查事項，詳閱本維護或操作注意事項後，方能作業。</text:p>
      <text:p text:style-name="P287">三、機械維護之安全守則及自動檢查事項：</text:p>
      <text:p text:style-name="P288"><text:span text:style-name="T289">（一）維護或操作注意事項：</text:span></text:p>
      <text:p text:style-name="P290">1.維護保養及修理機械設備時，先要停車制動，並作好安全防護措施，對某機械設備未予充分瞭解之前，不可單獨去做維護、保養或修理工作。</text:p>
      <text:p text:style-name="P291">2.非經允許，任何人不可擅動任何開關或閥，尤其不可擅動掛有標籤及加鎖之開開或閥，以免影響正常操作或傷害他人。</text:p>
      <text:p text:style-name="P292">3.修護電力帶動之機械設備時，應先切斷電源，並在開關處懸掛標籤及加鎖，且仍須使用儀器測試確知已無電流通過時，方可進行修護工作。</text:p>
      <text:p text:style-name="P293">4.修護有壓力存在之機械設備時，必須先行釋壓。</text:p>
      <text:soft-page-break/>
      <text:p text:style-name="P294">5.進行修護工作時，有外來危險<text:s/>或影響到他人安全時，必須先行連繫。並裝設圍柵，另加警告標示。</text:p>
      <text:p text:style-name="P295">6.開動機械之開關或閥時，要先行連繫並檢查，確實不會使他人受到傷害時，始行開動。</text:p>
      <text:p text:style-name="P296">7.非必要不可隨意折除機械設備之防護蓋網，如必須拆除，應於工作完畢後立即裝回復舊。</text:p>
      <text:p text:style-name="P297">8.修理或潤滑工作完畢，<text:s/>必須將機械內之工具、破布取出，並將護罩重新裝上，離開前要將工作區域打掃乾淨。</text:p>
      <text:p text:style-name="P298">9.機具運轉中若有不正常的聲音、煙氣、震動或其他異樣均需報告主管人員。</text:p>
      <text:p text:style-name="P299">10.對於斷續運轉或操作之機械，在試圖加油清潔，或修理前應先停機並加以上鎖。</text:p>
      <text:p text:style-name="P300">11.修護閥動裝置時，尤其是蒸汽、氣體、油類、危險品、水、空氣之閥動裝置，亦應懸掛標籤及加鎖。</text:p>
      <text:p text:style-name="P301">12.經常保持機械處所之環境整潔，使用工具存放整齊，地面油漬擦拭乾淨，擦拭機械油布應收拾妥善，存放於有蓋之容器內一清洗機件之洗滌油不可隨意亂置，應收拾妥當，存放於安全處所，有引起火災之虞之處所應有嚴禁煙<text:s/>火之警告標示，及備置滅火器。</text:p>
      <text:p text:style-name="P302">13.不可用汽油清洗機件。</text:p>
      <text:p text:style-name="P303">14.廢棄油料或可燃液體，一定要倒在適當之容器內，切勿倒入排水溝、下水道、或<text:s/>其他可能有明火之處。</text:p>
      <text:p text:style-name="P304">15.不可用手指拭除鋼鐵屑，應使用刷子。</text:p>
      <text:p text:style-name="P305">16.安裝軸承時，環境要清潔，手汗不可沾在軸承面上。軸承裝妥後，應立即加油潤滑。</text:p>
      <text:p text:style-name="P306">17.安裝皮帶時，必須鬆開驅動輪子張力，調整螺絲，不可用起子，工具或旋轉皮帶強制套裝。迥轉部份應注意有無護罩之裝設。</text:p>
      <text:p text:style-name="P307">18.有物品掉落於機械內部之虞之場所工作時，應將身上易掉之物品取去，手工具用繩索等牢綁之。</text:p>
      <text:p text:style-name="P308">（二）自動檢查事項：</text:p>
      <text:p text:style-name="P309">1.依「勞工安全衛生組織管理及自動檢查辦法」辦理。</text:p>
      <text:p text:style-name="P310">2.回轉體是否有異常振動或損傷。</text:p>
      <text:p text:style-name="P311">3.主軸軸承轉動時是否有異常聲音。</text:p>
      <text:p text:style-name="P312">4.制動器是否功能正常。</text:p>
      <text:p text:style-name="P313">5.外殼是否有顯著損傷、裂痕、變形及腐蝕。</text:p>
      <text:p text:style-name="P314">6.各項附屬螺栓是否鎖緊。</text:p>
      <text:p text:style-name="P315">7.覆蓋是否牢固。</text:p>
      <text:p text:style-name="P316">8.排氣設備或安全閥壓力表是否正常。</text:p>
      <text:p text:style-name="P317">9.設置於內部之電器及配線是否正常。</text:p>
      <text:p text:style-name="P318">10.內部溫度設定裝置及調整裝置是否正常。</text:p>
      <text:p text:style-name="P319">11.設置於內部之電氣機械器具或配線有無異常。</text:p>
      <text:p text:style-name="P320">12.必要之警報裝置性能是否正常。</text:p>
      <text:p text:style-name="P321">13.避難方向是否設置兩處。</text:p>
      <text:p text:style-name="P322">14.逃生通道是否保持通暢無阻。</text:p>
      <text:p text:style-name="P323">15.防護具是否均保持其性能及清潔。</text:p>
      <text:p text:style-name="P324">16.平台支架有無嚴重腐蝕。</text:p>
      <text:p text:style-name="P325">四、實驗室之安全守則及自動檢查事項：</text:p>
      <text:p text:style-name="P326">（一）一般規定</text:p>
      <text:p text:style-name="P327">1.維護或操作注意事項：</text:p>
      <text:p text:style-name="P328">（1）上課第一天請先熟悉環境，察看緊急沖洗站、洗眼站、滅火器、急救箱及安全梯等的位置，牢記「安全」是進行任何實驗最重要的考量。</text:p>
      <text:p text:style-name="P329">（2）在實驗室內請穿著實驗衣（最好長及膝蓋下），避免穿著涼鞋、拖鞋（腳趾不要裸露），配戴眼鏡或安全護目鏡。留有長髮者，戴帽套將頭髮捲入套內，或以橡皮圈束於後，<text:soft-page-break/>以防止引火危險或污染實驗。</text:p>
      <text:p text:style-name="P330">（3）在實驗室內禁止吸煙、吃東西、飲食、化妝、嚼口香糖、嬉戲奔跑，食物飲料勿存放於實驗室的冰箱中，實驗桌上勿堆放書包、書籍、衣服外套及雜物等。</text:p>
      <text:p text:style-name="P331">（4）所有實驗儀器、耗材、藥品等均屬實驗室所有，不得攜出實驗室外。每組分配之儀器、耗材請確定清點與保管，課程結束後如數清點繳回。公用儀器請善加愛惜使用，實驗前後，請把工作區域清理擦拭，並隨時保持環境清潔。</text:p>
      <text:p text:style-name="P332">（5）實驗前詳閱實驗內容，瞭解實驗細節的原理及操作，注意上課所告知的注意事項。實驗進行中有任何狀況或疑問，隨時發問，切勿私自變更實驗程序。打翻任何藥品試劑及器皿時，請隨即清理。實驗後，適切記下自己的結果，嚴禁抄襲，確實關閉不用之電源、水、酒精燈及瓦斯等。</text:p>
      <text:p text:style-name="P333">（6）睡眠不足、精神不濟或注意力無法集中，請立即停止實驗。實驗時間若延長，請注意時間的管制及自身的安全，不可自行逗留實驗室過夜。<text:s/></text:p>
      <text:p text:style-name="P334">（7）實驗完畢，請清理實驗室、倒垃圾、滅菌、關閉燈光及冷氣，離開實驗室前記得洗手。<text:s/></text:p>
      <text:p text:style-name="P335"><text:span text:style-name="T336">（</text:span><text:span text:style-name="T337">8</text:span><text:span text:style-name="T338">）任何意外事件應立即報告師長，並應熟知相關之應變措施。</text:span></text:p>
      <text:p text:style-name="P339">2.自動檢查事項：</text:p>
      <text:p text:style-name="P340"><text:span text:style-name="T341">（</text:span><text:span text:style-name="T342">1</text:span><text:span text:style-name="T343">）</text:span><text:span text:style-name="T344">依「勞工安全衛生組織管理及自動檢查辦法」辦理。</text:span></text:p>
      <text:p text:style-name="P345">（2）離開實驗室務必檢查總電源是否關閉。</text:p>
      <text:p text:style-name="P346">（3）實驗器材使用完畢放置定位。</text:p>
      <text:p text:style-name="P347">（4）急救箱藥品是否過期。</text:p>
      <text:p text:style-name="P348">（二）藥品</text:p>
      <text:p text:style-name="P349">1.維護或操作注意事項：</text:p>
      <text:p text:style-name="P350">（1）使用任何藥品，請先看清楚標示、注意事項，翻閱物質安全資料表或Merck Index，查明是否對人體造成傷害，使用完畢請放回原位。</text:p>
      <text:p text:style-name="P351">（2）新配製的試劑請清楚註明內容物、濃度、注意事項及配製日期，為避免污染，勿將未用完的藥劑倒回容器內。</text:p>
      <text:p text:style-name="P352">（3）揮發性、腐蝕性、有毒溶劑（如甲醇、丙酮、醋酸、氯仿、鹽酸、硫酸、b-mercaptoethanol、formaldehyde、酚等）要在排煙櫃中戴手套量取配製，取用完應隨即蓋好蓋子，若不小心打翻試劑，馬上處理。</text:p>
      <text:p text:style-name="P353">（4）有毒、致癌藥劑例如acrylamide（神經毒）、ethidium bromide（突變劑）、SDS（粉塵）請戴手套及口罩取用，並勿到處污染，脫下手套後，養成洗手的好習慣。</text:p>
      <text:p text:style-name="P354">（5）接觸到病原材料或細菌，應迅速消毒。所有被污染的物品，在丟棄或重覆使用前均需先滅菌，欲高壓滅菌之物品，應放在專用的收集桶內。固體培養基或洋菜膠不得倒入水槽或下水道中。</text:p>
      <text:p text:style-name="P355">（6）使用刻度吸管取物時，切勿用嘴吸取，請用自動吸管唧筒或安全吸球。</text:p>
      <text:p text:style-name="P356">2.自動檢查事項：</text:p>
      <text:p text:style-name="P357">（1）藥品使用後是否蓋緊、就定位。</text:p>
      <text:p text:style-name="P358"><text:span text:style-name="T359">（</text:span><text:span text:style-name="T360">2</text:span><text:span text:style-name="T361">）實驗後廢固體藥品，廢溶液、廢溶劑應拋入指定容器。</text:span></text:p>
      <text:p text:style-name="P362">（3）定期檢查藥品是否過期。</text:p>
      <text:p text:style-name="P363">（三）儀器</text:p>
      <text:p text:style-name="P364">1.維護或操作注意事項：</text:p>
      <text:p text:style-name="P365">（1）使用儀器前先瞭解其性能、配備及正確操作方法，零件及附件嚴禁拆卸，勿私自調整，並注意插座電壓（110V或220V）之類別。</text:p>
      <text:p text:style-name="P366">（2）使用離心機時，離心管要兩兩對稱、重量平衡，鎖緊離心轉陀。冷凍離心機於開機狀態時，務必蓋緊蓋子，以保持離心槽之低溫並避免結霜。</text:p>
      <text:p text:style-name="P367">（3）電源供應器有高電壓，切勿觸摸電極或電泳槽內溶液，手濕切勿開啟電源。</text:p>
      <text:p text:style-name="P368">（4）使用微波爐加熱，不可有鋁箔等金屬物品，瓶蓋必須鬆開，以免爆炸。加熱後戴防熱手套取出瓶子，務必輕搖晃，確認不會突沸。此外，滅菌斧、電磁爐、乾浴器等，使用前熟悉操作手續，嚴防爆炸或燙傷。</text:p>
      <text:p text:style-name="P369">（5）觀測UV燈時，不要以眼睛直視UV，應隔著檔板觀察，完畢立即關燈，務必戴手套操作<text:soft-page-break/>以防ethidium bromide污染。</text:p>
      <text:p text:style-name="P370">（6）無菌操作台內的酒精有機溶劑及易燃物（如甲醇、乙醇、乙醚、瓦斯等）要遠離火苗，不可留置火焰燃燒，萬一著火，應力持鎮定，沈著處理。酒精或乙醚等著火時，應使用泡沫滅火劑或濕毛巾覆蓋，勿使用水沖潑。</text:p>
      <text:p text:style-name="P371">（7）使用恆溫箱振盪培養時，注意錐形瓶務必對稱放置，並用橡皮筋等夾緊，勿使其搖晃摔出台面，否則需拆開並清除玻璃碎片與細菌廢液。</text:p>
      <text:p text:style-name="P372">（8）實驗完畢之細菌培養液（基），雖非病原菌，但含某些抗藥性的質體，隨意倒棄，恐會引起環境中抗藥菌的繁殖，造成生態問題，故與細菌接觸過的器皿、菌液、培養基等，需經高壓滅菌後才可丟棄。實驗中若被菌液濺到，可用大量清水沖洗並以70%酒精消毒擦拭，若菌液在桌面或地面翻覆，可以10%漂白水擦拭清理。一、按照規定作好清潔保養工作，使瓦斯爐具在良好安全的情況中。</text:p>
      <text:p text:style-name="P373">2.自動檢查事項：</text:p>
      <text:p text:style-name="P374">（1）滅火器是否過期，人員定期訓練正確使用方式。</text:p>
      <text:p text:style-name="P375">（2）洗眼站、沖水儀器定期檢測出水量是否正常。</text:p>
      <text:p text:style-name="P376">（3）廢水排放是否依標準安全濃度排放。</text:p>
      <text:p text:style-name="P377">（4）化學實驗空氣櫃檢測抽風設備是否正常。</text:p>
      <text:p text:style-name="P378"/>
      <text:p text:style-name="P379">五、瓦斯爐具之安全守則及自動檢查事項：</text:p>
      <text:p text:style-name="P380">（一）維護或操作注意事項：</text:p>
      <text:p text:style-name="P381">1.按照規定作好清潔保養工作，使瓦斯爐具在良好安全的情況中。</text:p>
      <text:p text:style-name="P382">2.每天工作前後，應先檢查瓦斯桶、瓦斯爐及管路是否漏氣情形。</text:p>
      <text:p text:style-name="P383">3.若有瓦斯漏氣情形，不可點火及開關任何電器，先打開所有窗戶保持通風良好，並立刻請實習處安排維修人員維修處理。</text:p>
      <text:p text:style-name="P384">4.操作前瞭解操作方式、滅火器位置及安全防護裝置之使用。</text:p>
      <text:p text:style-name="P385">5.使用完畢務必關閉瓦斯桶開關。</text:p>
      <text:p text:style-name="P386">（二）自動檢查事項：</text:p>
      <text:p text:style-name="P387"><text:s text:c="5"/>1.瓦斯爐器是否就規定位置放置，週遭勿放置易燃物品，離遠離電器開關。</text:p>
      <text:p text:style-name="P388"><text:s text:c="5"/>2.酒精燈、瓦斯爐使用完畢，請指導教師檢查外觀是否破損或漏氣。</text:p>
      <text:p text:style-name="P389"/>
      <text:p text:style-name="P390">六﹑消防之安全守則及自動檢查事項：</text:p>
      <text:p text:style-name="P391">（一）維護或操作注意事項：</text:p>
      <text:p text:style-name="P392">1.一切消防設備不得用於非消防目的之工作上。</text:p>
      <text:p text:style-name="P393">2.器材、物料之堆存，不得妨礙消防設備之取用。</text:p>
      <text:p text:style-name="P394">3.滅火時，人員應站上風。</text:p>
      <text:p text:style-name="P395">4.火災發生時，其附近區域之可燃物、高壓或液化氣體應速撤離，不能移開時，必須灑水冷卻容器表面。</text:p>
      <text:p text:style-name="P396">5.如身上衣服著火，切勿慌亂，應迅速脫下或就地翻滾，壓熄火焰，或就近用沖淋設備沖淋熄滅。</text:p>
      <text:p text:style-name="P397">6.電氣設備發火，若非確認電源已切斷且附近無其他電氣設備，不可用水或泡沫滅火器灌救，宜用乾粉、二氧化碳滅火器或砂撲滅之。</text:p>
      <text:p text:style-name="P398">7.每一位員工都須熟悉各種滅火器的使用方法及其滅火種類，知道如何報告火警及如何逃生，並記住滅火器的放置位置。</text:p>
      <text:p text:style-name="P399">8.密閉之工作場所不可用二氧化碳或鹵化物類滅火器。</text:p>
      <text:p text:style-name="P400">9.易燃物品及油料必須妥善存放，其附近區域須嚴禁煙火並加以管制。</text:p>
      <text:p text:style-name="P401">10.凡嚴禁煙火地區，每一位員工都應嚴格遵守。</text:p>
      <text:p text:style-name="P402">11.不得穿有釘子的鞋子進入煙火管制區域。</text:p>
      <text:p text:style-name="P403">12.易燃廢棄物如廢油布、廢紙等，應倒入有蓋之鐵桶內。</text:p>
      <text:p text:style-name="P404">13.安全門、安全梯應保持暢通，同時其通道上，不可放置物品。</text:p>
      <text:soft-page-break/>
      <text:p text:style-name="P405">（二）自動檢查事項：</text:p>
      <text:p text:style-name="P406">1.滅火器是否超過有效期限。</text:p>
      <text:p text:style-name="P407">2.滅火器壓力是否充足。</text:p>
      <text:p text:style-name="P408">3.滅火器是否放置明顯固定位置。</text:p>
      <text:p text:style-name="P409">4.消防箱警報指示燈是否亮燈。</text:p>
      <text:p text:style-name="P410">5.<text:s/>消防箱噴頭作用是否正常。</text:p>
      <text:p text:style-name="P411">6.<text:s/>消防箱警報水龍頭出水是否正常。</text:p>
      <text:p text:style-name="P412">7.緊急照明燈於斷電後是否亮燈。</text:p>
      <text:p text:style-name="P413">8.逃生指示燈後是否亮燈。</text:p>
      <text:p text:style-name="P414">9.緩降裝置掛鉤是否牢固。</text:p>
      <text:p text:style-name="P415">10.火警自動警報設備及緊急廣播設備是動作否正常。</text:p>
      <text:p text:style-name="P416"><text:span text:style-name="T417">11.</text:span><text:span text:style-name="T418">各消防栓送水幫浦是否動作正常。</text:span></text:p>
      <text:p text:style-name="P419"/>
      <text:p text:style-name="P420"/>
      <text:p text:style-name="P421">肆、工作安全與衛生標準</text:p>
      <text:p text:style-name="P422"><text:span text:style-name="T423">一﹑</text:span><text:span text:style-name="T424">一般安全守則</text:span></text:p>
      <text:p text:style-name="P425">(一)從事各項工作均應遵循有關安全作業標準、作業程序書及工作程序安全檢核表施作及檢核。</text:p>
      <text:p text:style-name="P426">(二)臨時性或非經常性作業無該類安全作業標準可循者，不可冒然著手，應活用既有安全作業標準再與工作負責人會商討論後決定應採之安全步驟及方法。</text:p>
      <text:p text:style-name="P427">(三)從事高度二公尺以上之高架作業或作業中有物體飛落或飛散等及現場檢驗、督導人員均應確實戴用安全帽並繫妥頤帶。</text:p>
      <text:p text:style-name="P428">(四)在未設平台及護欄且高度離地二公尺以上之桿、塔、構架上或工作場所邊緣及開口部分作業時，應正確使用安全帶及補助繩或安全繩索。</text:p>
      <text:p text:style-name="P429">(五)從事接近活線作業時，應保持安全接近界限距離（作業最小距離）以上。</text:p>
      <text:p text:style-name="P430">(六)從事活線或接電作業時，應依活線作業相關規定確實使用安全防護工具及充分掩蔽；工作場所負責人應將作業期間、作業內容、作業之電路及接近於此電路之其他電路系統，告知工作人，並應確實負責指揮、監護。</text:p>
      <text:p text:style-name="P431">(七)發變電設備或開關場實施部分停電作業時，應將該停電作業範圍以藍帶或網加圍，並懸掛「停電作業」標誌，有電部分以紅帶或網加圍，並懸掛「有電危險」標誌，以資警示。作業完成後應先確認從事作業之員工已離開且無感電之虞，始得拆除。</text:p>
      <text:p text:style-name="P432">(八)從事停電作業應先檢電確認無電後，正確裝掛接地線。</text:p>
      <text:p text:style-name="P433">(九)從事停電作業，工作場所負責人要求恢復送電後，工作人員不得擅自接近帶電體。</text:p>
      <text:p text:style-name="P434">(十)從事電氣作業應穿著棉質工作服或防焰工作服。</text:p>
      <text:p text:style-name="P435">(十一)工作時不可穿拖鞋或露出足趾後跟之鞋子，更不可赤腳。工作中也不打赤膊或只穿背心汗杉工作。</text:p>
      <text:p text:style-name="P436">(十二)嚴禁酗酒，工作中禁止戲謔或其他不安全行為。</text:p>
      <text:p text:style-name="P437">(十三)非指派人員不得任意接觸或操作任何機具設備。</text:p>
      <text:p text:style-name="P438">(十四)機具使用不得超過最高使用負苛。</text:p>
      <text:p text:style-name="P439">(十五)工作安全衛生人人有責，工作人員應時時提高警覺，處處注意安全，保護自己安全，並注意同伴安全。</text:p>
      <text:p text:style-name="P440">(十六)上班前或工作中，嚴禁喝酒或含酒精成分之飲料。</text:p>
      <text:p text:style-name="P441">(十七)工作時應穿著整齊清潔，禁止穿拖鞋、木屐或赤足。</text:p>
      <text:p text:style-name="P442">(十八)工作應專心，集中注意力，切勿分神，東張西望，漫不經心。</text:p>
      <text:p text:style-name="P443">(十九)工作時間內，嚴禁嬉笑或惡作劇。</text:p>
      <text:p text:style-name="P444">(二十)工作人員須視工作需要及工作場所，佩帶工作場所必須的各種安全防護具。</text:p>
      <text:p text:style-name="P445">(二十一)應依照標準工作方法或上級指示方法工作，不得擅自改變工作方法。</text:p>
      <text:p text:style-name="P446">(二十二)隨時保持使用機器、設備及工具之整潔，並保持其良好之性能。</text:p>
      <text:p text:style-name="P447">(二十三)未獲許可，不得任意操作機械或設備。</text:p>
      <text:soft-page-break/>
      <text:p text:style-name="P448">(二十四)機器開動後，操作人員不得擅自離開工作場所。</text:p>
      <text:p text:style-name="P449">(二十五)機器儀表發生故障修理時，或機器及動力裝備等遇異常時，須立即停機並在電氣開關處懸掛警告牌，始可進行檢查修理，以免失誤而造成事故。而清掃、擦拭、上油等工作亦應停止運轉該機械。</text:p>
      <text:p text:style-name="P450">(二十六)設置之安全衛生設備、工具，不得任意拆卸或使其失去效能，發現被拆或喪失效能</text:p>
      <text:p text:style-name="P451"/>
      <text:p text:style-name="P452"><text:s text:c="8"/>時，應即報告雇主或主管人員。</text:p>
      <text:p text:style-name="P453">(二十七)機械或材料上面不可任意放置工具，以免掉落擊傷人體。</text:p>
      <text:p text:style-name="P454">(二十八)嚴禁煙火區域內，禁止吸煙或攜帶任何火種。</text:p>
      <text:p text:style-name="P455">(二十九)工作場所通道、樓梯，應保持暢通，不可堆置器材、機件、物料等，妨礙人員通行。</text:p>
      <text:p text:style-name="P456">(三十)工作場所地面應保持乾淨，若有油類傾倒地面，應立即清除乾淨，以免滑溜危險。</text:p>
      <text:p text:style-name="P457">(三十一)非工作人員禁止進入控制室或標示「禁止進入」之地區。</text:p>
      <text:p text:style-name="P458">(三十二)禁止抄捷徑，跨越迴轉軸或穿越轉動機械之操作區域。</text:p>
      <text:p text:style-name="P459"><text:span text:style-name="T460">(</text:span><text:span text:style-name="T461">三十三</text:span><text:span text:style-name="T462">)</text:span><text:span text:style-name="T463">廢油布、廢紙及其他容易燃燒廢棄物，應倒入有蓋之廢鐵桶</text:span></text:p>
      <text:p text:style-name="P464"><text:span text:style-name="T465">二﹑</text:span><text:span text:style-name="T466">一般衛生守則</text:span></text:p>
      <text:p text:style-name="P467">(一)工作人員應隨時注意自我身心健康調適，養成良好衛生習慣。</text:p>
      <text:p text:style-name="P468">(二)工作場所應適時整理整頓，經常保持整齊清潔。</text:p>
      <text:p text:style-name="P469">(三)工作場所不得隨處丟棄垃圾、隨吐痰或吐棄檳榔汁、渣。</text:p>
      <text:p text:style-name="P470">(四)依學校衛生法規定，校園內嚴禁吸煙行為。</text:p>
      <text:p text:style-name="P471">(五)處置危險物時應正確使用相關防護具。</text:p>
      <text:p text:style-name="P472">(六)危險物應確實標示並不得任意毀損。</text:p>
      <text:p text:style-name="P473">(七)工作場所內適當處所應設置符合飲用水標準之飲水設備，並定期清洗及送驗水質。</text:p>
      <text:p text:style-name="P474">(八)每年應定期舉行大掃除，並配合施行消毒。</text:p>
      <text:p text:style-name="P475">(九)供膳人員每年必須接受供膳人員健康檢查，檢查結果異常者不從事供膳業務。</text:p>
      <text:p text:style-name="P476">(十)供膳人員應確實穿著清潔之工作服（並配戴口罩及衛生帽）。</text:p>
      <text:p text:style-name="P477">(十一)廚房、餐廳應保持充分之通風、採光及照明，並應經常保持清潔，餐具應隨時清洗並有保存設備；垃圾、廢棄物應裝於加蓋之容器內，每日至少清理一次，清理時以塑膠袋包紮。</text:p>
      <text:p text:style-name="P478">(十二)廁所應保持良好通風，並定期清洗消毒。</text:p>
      <text:p text:style-name="P479">(十三)全體相關員工務保持廠區環境整潔衛生，養成工作完畢立即清掃現場之良好習慣。</text:p>
      <text:p text:style-name="P480">(十四)不隨地吐痰、便溺、不亂丟煙蒂、廢料、廢布，油布一定要分別丟入廢物桶內，不隨地亂棄。</text:p>
      <text:p text:style-name="P481"><text:span text:style-name="T482">三﹑交通安全</text:span><text:span text:style-name="T483">守則</text:span></text:p>
      <text:p text:style-name="P484">(一)喝酒後及疲勞狀況下絕不駕駛。</text:p>
      <text:p text:style-name="P485">(二)穿越平交道前應先停、聽、看，確認安全後始可通過。</text:p>
      <text:p text:style-name="P486">(三)十字路口、巷道口或轉彎時應減速慢行。</text:p>
      <text:p text:style-name="P487">(四)經常與前車保持規定之安全距離。</text:p>
      <text:p text:style-name="P488">(五)乘騎機車時應戴正字標記機車用安全帽並擊妥頤帶。</text:p>
      <text:p text:style-name="P489">(六)行駛高速公路、快速道路，駕駛及前座人員應擊妥安全帶。</text:p>
      <text:p text:style-name="P490">(七)駕駛人員應確實遵守交通有關規則，不得違規行駛。</text:p>
      <text:p text:style-name="P491">(八)車輛之裝載不得超過限制及高度，裝載物並應確實固定。</text:p>
      <text:p text:style-name="P492">(九)凡駕駛汽、機車從事公務或上下班，均應領有經公路監理單位考驗合格之執照，嚴禁無照駕駛。</text:p>
      <text:p text:style-name="P493">(十)凡駕駛汽、機車進入校園後，車速應保持在時速20公里以下，並應提高警覺小心駕駛。</text:p>
      <text:p text:style-name="P494">(十一)一般車輛由保管人每日作業前就煞車、冷卻水、燈號、機油等車況實施檢點；並定期就車輛各項安全性能實施檢查。</text:p>
      <text:p text:style-name="P495"/>
      <text:p text:style-name="P496">伍、教育及訓練：</text:p>
      <text:soft-page-break/>
      <text:p text:style-name="P497">一、本守則適用場所內之相關人員，對本校實施或指派之安全衛生教育訓練，有接受之義務。</text:p>
      <text:p text:style-name="P498">二、新聘、僱人員或在職員工於變更工作前，應接受適於各該工作場所必要之一般安全衛生教育、訓練。</text:p>
      <text:p text:style-name="P499"><text:span text:style-name="T500">三、對擔任勞工安全衛生人員者，應使其接受勞工安全衛生人員訓練。</text:span></text:p>
      <text:p text:style-name="P501">四、對擔任危險性機械設備之操作人員，應使其接受危險性機械設備操作人員安全訓練。</text:p>
      <text:p text:style-name="P502">五、對擔任有害物質作業管理人員或其他特殊作業人員，應使其接受相關安全衛生教育訓練。</text:p>
      <text:p text:style-name="P503">六、對擔任適用場所之急救人員，應使其接受急救人員訓練。</text:p>
      <text:p text:style-name="P504">七、各級主管及管理、指揮、監督有關人員，應使其接受主管人員安全衛生教育。</text:p>
      <text:p text:style-name="P505">八、依勞工安全衛生教育訓練課程規則之規定，本守則適用場所內之相關人員有定期接受下列一般安全衛生教育訓練課程之義務。</text:p>
      <text:p text:style-name="P506">(一)勞工安全衛生法規概要。</text:p>
      <text:p text:style-name="P507">(二)勞工安全衛生概念及適用場所安全衛生規定。</text:p>
      <text:p text:style-name="P508">(三)作業前、中、後之自動檢查、檢點事項。</text:p>
      <text:p text:style-name="P509">(四)標準作業程序。</text:p>
      <text:p text:style-name="P510">(五)緊急事故處理或避難事項<text:s/>(含災害實例介紹及演練)。</text:p>
      <text:p text:style-name="P511">(六)作業中應注意事項及危害預防方法。</text:p>
      <text:p text:style-name="P512">(七)消防及急救常識與演練。</text:p>
      <text:p text:style-name="P513">(八)其他必要事項。</text:p>
      <text:p text:style-name="P514"/>
      <text:p text:style-name="P515">陸、急救與搶救</text:p>
      <text:p text:style-name="P516">一﹑急救守則</text:p>
      <text:p text:style-name="P517">(一)一般守則</text:p>
      <text:p text:style-name="P518">1.發生狀況時，應派一人打電話求救，說明狀況、發生所在地點，扼要且迅速地敘述發生狀況及原委。</text:p>
      <text:p text:style-name="P519">2.請不要掛電話，因為救援處可能需要多一些資料，通知其他人員，以防患危險。</text:p>
      <text:p text:style-name="P520">3.注意環境安全，脫離災區才施救。</text:p>
      <text:p text:style-name="P521">4.儘量使傷者有適當之舒適姿勢，解開衣領使呼吸舒暢。</text:p>
      <text:p text:style-name="P522">5.傷者若無呼吸、心跳，應立即施予CPR(心肺復甦術)。</text:p>
      <text:p text:style-name="P523">6.檢查傷者身體各受傷部位，並設法止血。</text:p>
      <text:p text:style-name="P524">7.傷者腹部受創或神智不清時，絕對不可飲食。給予傷者適當保暖，送急診室再做進一步治療。</text:p>
      <text:p text:style-name="P525">(二)灼傷急救法</text:p>
      <text:p text:style-name="P526">1.灼燙傷急救原則-沖脫泡蓋送。</text:p>
      <text:p text:style-name="P527">（1）沖：將傷患帶至安全處，立刻以大量冷水至少沖20分鐘。</text:p>
      <text:p text:style-name="P528">（2）脫：傷患之衣物或配戴之物體，用剪刀剪開，勿因脫掉過程使身體進一步傷害。</text:p>
      <text:p text:style-name="P529">（3）泡：送醫之前以大量冷水或浸在冷水中約20分鐘。</text:p>
      <text:p text:style-name="P530">（4）蓋：病患身體以乾淨床單或毛巾或輕便衣物覆蓋。</text:p>
      <text:p text:style-name="P531">（5）送：盡快將傷患送到急診室(燒燙傷中心的醫院)治療。</text:p>
      <text:p text:style-name="P532">2.輕度燒、燙傷：</text:p>
      <text:p text:style-name="P533">（1）將燒、燙傷部位至於自來水下輕沖洗或浸於冷水中約十分鐘，到不痛為止，如無<text:soft-page-break/>法沖洗或浸泡，則可用冷敷。</text:p>
      <text:p text:style-name="P534">（2）傷處未腫脹前，小心脫除戒指、皮帶、鞋子或其他緊身衣物。</text:p>
      <text:p text:style-name="P535">（3）必要時可以使用敷料並加以包紮。</text:p>
      <text:p text:style-name="P536">a.不可使用黏性敷料。</text:p>
      <text:p text:style-name="P537">b.不可在傷處塗抹乳液、軟膏或油脂。</text:p>
      <text:p text:style-name="P538"><text:span text:style-name="T539">c.</text:span><text:span text:style-name="T540">不可弄破水泡，也不要剝除鬆離的皮膚或干擾傷處。</text:span></text:p>
      <text:p text:style-name="P541">3.重度燒、燙傷：</text:p>
      <text:p text:style-name="P542">（1）移離燒傷來源。</text:p>
      <text:p text:style-name="P543">（2）如果病人身上的衣服著火，應立即躺下，使火焰無法向上延燒，且立即用外套、毯子等覆蓋，避免在地上打滾，以防正常組織受損。</text:p>
      <text:p text:style-name="P544">（3）弄濕身上衣服，脫掉灼傷部位的衣服，包括領帶、裝飾品。</text:p>
      <text:p text:style-name="P545">（4）檢查呼吸及心跳是否停止，必要時給予心肺復甦術。</text:p>
      <text:p text:style-name="P546">（5）用消毒過的紗布或乾淨的床單覆蓋傷口。</text:p>
      <text:p text:style-name="P547">（6）讓患者躺下，以減輕或預防休克。</text:p>
      <text:p text:style-name="P548">（7）墊高受傷部位。</text:p>
      <text:p text:style-name="P549">（8）儘速送醫(燒燙傷中心的醫院)治療。</text:p>
      <text:p text:style-name="P550">4.酸鹼灼傷</text:p>
      <text:p text:style-name="P551">（1）酸、鹼溶液沾衣，以大量清水沖洗後脫去。</text:p>
      <text:p text:style-name="P552">（2）身體任何部位遭受灼傷，即須以大量清水淋洗傷處，至少要淋洗30分鐘，來減低皮膚表面的化學藥劑濃度。</text:p>
      <text:p text:style-name="P553">（3）眼睛灼傷，應以大量清水沖洗，並翻開上下眼瞼緩緩沖洗5分鐘以上，並速送醫診</text:p>
      <text:p text:style-name="P554">治。</text:p>
      <text:p text:style-name="P555">（4）酸、鹼液灼傷，經清水沖洗後，未經醫師指示，不可塗抹任何藥物。</text:p>
      <text:p text:style-name="P556">（5）應用酸鹼溶液時，應配戴安全眼鏡、安全手套及實驗防護衣等個人保護裝備。</text:p>
      <text:p text:style-name="P557">(三)出血急救法</text:p>
      <text:p text:style-name="P558">1.出血量不多時：以生理食鹽水或冷開水，沖洗傷口，並輕壓傷口檢視是否有異物在其中，易取出的用鑷子夾取後，擦優碘。</text:p>
      <text:p text:style-name="P559">2.出血量較多時：緊縛靠近心臟部份之血管止血之，並立即請醫師診治。</text:p>
      <text:p text:style-name="P560">3.玻璃片進入眼睛時：禁止用手搓揉或以實驗台旁高水壓之自來水沖洗，應以洗眼專用瓶或以微量清水淋洗，若無法確實沖出，應立即請眼科醫師診治。</text:p>
      <text:p text:style-name="P561">(四)感電急救法</text:p>
      <text:p text:style-name="P562">1.對感電灼傷而言，是由於電流的強度通過人體組織所發生之電阻而造成傷害，其嚴重性是依電流通過人體組織的時間和途徑而定。若心肌受損，則發生心跳停止，腦中樞神經受傷，呈意識喪失而昏迷。應首先把電源切斷或用絕緣棒、絕緣鉤將附著的電線移開。在未將電流切斷前，決不可赤手拉傷者離開。</text:p>
      <text:p text:style-name="P563">2.傷者發生呼吸或心跳停止時，應即刻施行心肺甦醒術，同時儘快護送醫院處理。</text:p>
      <text:p text:style-name="P564">3.解開傷者衣服及除去一切束帶，以乾毛巾或毛刷摩擦全身皮膚，使毛細管恢復功能。</text:p>
      <text:p text:style-name="P565">4.移傷者於陰涼處，如傷者未失知覺，可給少量茶、咖啡等興奮劑。</text:p>
      <text:p text:style-name="P566"/>
      <text:p text:style-name="P567">(五)CPR</text:p>
      <text:p text:style-name="P568">1.(叫)<text:s/>確認反應呼吸</text:p>
      <text:p text:style-name="P569">2.(叫)<text:s/>先打119求援。先CPR2分鐘，再打119。</text:p>
      <text:p text:style-name="P570">3.( C)<text:s/>胸部按壓。1分鐘100至120次。盡量避免中斷，中斷時間不超過10秒</text:p>
      <text:p text:style-name="P571">4.(<text:s/>A)<text:s/>呼吸道。壓額抬下巴。</text:p>
      <text:p text:style-name="P572">5.( B)<text:s/>呼吸。吹兩口氣，每口氣一秒鐘，可見胸部起伏。按壓與吹氣比率30：2。重複胸部按壓與人工呼吸，直到傷病患會動或醫療救護人員到達為止。</text:p>
      <text:soft-page-break/>
      <text:p text:style-name="P573">6.( D)去顫。盡快取得AED。</text:p>
      <text:p text:style-name="P574"/>
      <text:p text:style-name="P575"><text:span text:style-name="T576">柒、防護設備之準備、維持與使用</text:span></text:p>
      <text:p text:style-name="P577">一﹑作業場所必備之手套、防護用具、口罩及各種防護物品，若有短缺或破損時應立即申請補充。</text:p>
      <text:p text:style-name="P578">二﹑各單位現有之消防安全及逃生設備等若有短缺或損壞時，應提出申請補充或修護。</text:p>
      <text:p text:style-name="P579"><text:span text:style-name="T580">三﹑</text:span><text:span text:style-name="T581">上課師生及單位管理人員</text:span><text:span text:style-name="T582">因工作必須使用個人防護裝備時，概應依規定切實使用，並做必須之檢點與維護，藉以維持性能確保作業安全。</text:span></text:p>
      <text:p text:style-name="P583"><text:span text:style-name="T584">四﹑</text:span><text:span text:style-name="T585">所設置之安全衛生設備，不得任意拆卸或使其失去效能，發現被拆卸或喪失效能時，應即報告雇主或主管人員。</text:span></text:p>
      <text:p text:style-name="P586"/>
      <text:p text:style-name="P587">捌、事故通報與報告</text:p>
      <text:p text:style-name="P588">一、業勞工於工作中受到任何傷害時，應立即向其單位主管報告，單位必須於24小時內反映至勞工安全衛生管理單位或向管理人員報告。</text:p>
      <text:p text:style-name="P589">二、發生重大災害時，經搶救處理後，應保持現場不得擅自移動或破壞，以便司法機關及勞動檢查機構之鑑定與檢查。</text:p>
      <text:p text:style-name="P590">三、若發生法定之重大災害時(一人死亡或受災人數三人以上)，應由勞工安全衛生管理單位(人員)或現場負責人於二十四小時內向當地勞動檢查機構報備。</text:p>
      <text:p text:style-name="內文"><text:span text:style-name="T591">四、工作場所發生職業災害，由主管部門實施災害調查，勞工安全衛生管理單位彙整後，陳報</text:span><text:span text:style-name="T592"><text:s text:c="2"/></text:span><text:span text:style-name="T593">校長核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Swis721 Ex BT" svg:font-family="Swis721 Ex BT" style:font-family-generic="swiss" style:font-pitch="variable" svg:panose-1="2 11 6 5 2 2 2 2 2 4"/>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margin-bottom="0.1527in" style:line-height-at-least="0.1527in" fo:margin-right="-0.25in"/>
      <style:text-properties fo:font-style="italic" style:font-style-asian="italic" fo:letter-spacing="-0.0013in"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asian="華康楷書體W5" fo:font-size="14pt" style:font-size-asian="14pt" fo:hyphenate="false"/>
    </style:style>
    <style:style style:name="目錄2"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asian="華康楷書體W5" fo:font-size="14pt" style:font-size-asian="14pt" fo:hyphenate="false"/>
    </style:style>
    <style:style style:name="目錄3" style:display-name="目錄3" style:family="paragraph" style:parent-style-name="目錄2">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圖表" style:display-name="圖表" style:family="paragraph" style:parent-style-name="目錄1">
      <style:paragraph-properties fo:margin-top="0.0277in" fo:margin-left="0.8166in" fo:text-indent="-0.8166in">
        <style:tab-stops>
          <style:tab-stop style:type="right" style:leader-style="dotted" style:leader-text="." style:position="4.9333in"/>
          <style:tab-stop style:type="left" style:position="5.1423in"/>
          <style:tab-stop style:type="left" style:leader-style="dotted" style:leader-text="." style:position="5.6833in"/>
          <style:tab-stop style:type="right" style:position="5.8083in"/>
        </style:tab-stops>
      </style:paragraph-properties>
      <style:text-properties fo:hyphenate="false"/>
    </style:style>
    <style:style style:name="一" style:display-name="一" style:family="paragraph" style:parent-style-name="內文">
      <style:paragraph-properties fo:text-align="justify" fo:margin-top="0.0416in" fo:line-height="0.3055in" fo:margin-left="0.9333in" fo:text-indent="-0.4215in">
        <style:tab-stops/>
      </style:paragraph-properties>
      <style:text-properties style:font-name-asian="華康楷書體W5" fo:letter-spacing="0.0041in" fo:font-size="14pt" style:font-size-asian="14pt" fo:hyphenate="false"/>
    </style:style>
    <style:style style:name="內文0" style:display-name="1.1(內文)" style:family="paragraph" style:parent-style-name="內文" style:auto-update="true">
      <style:paragraph-properties fo:text-align="justify" fo:line-height="0.3055in" fo:margin-left="0.3937in" fo:text-indent="0.3541in">
        <style:tab-stops/>
      </style:paragraph-properties>
      <style:text-properties style:font-name-asian="標楷體" fo:color="#FF0000" fo:letter-spacing="0.0041in" style:font-size-complex="12pt" fo:hyphenate="false"/>
    </style:style>
    <style:style style:name="章標題" style:display-name="章(標題)" style:family="paragraph" style:parent-style-name="內文" style:auto-update="true">
      <style:paragraph-properties fo:text-align="center" style:line-height-at-least="0.1388in"/>
      <style:text-properties style:font-name-asian="標楷體" fo:font-weight="bold" style:font-weight-asian="bold" fo:letter-spacing="0.0041in"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margin-bottom="0.1527in" style:line-height-at-least="0.1527in" fo:margin-right="-0.25in"/>
      <style:text-properties style:letter-kerning="false" fo:font-size="10pt" style:font-size-asian="10pt" fo:hyphenate="false"/>
    </style:style>
    <style:style style:name="成就" style:display-name="成就" style:family="paragraph" style:parent-style-name="本文" style:auto-update="true">
      <style:paragraph-properties style:snap-to-layout-grid="false" fo:margin-bottom="0in" fo:margin-right="0.1694in" fo:text-indent="0.2125in"/>
      <style:text-properties fo:color="#000000"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fo:font-weight="bold" style:font-weight-asian="bold" fo:letter-spacing="-0.0069in"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language-asian="zh" style:country-asian="TW"/>
    </style:style>
    <style:style style:name="E" style:display-name="1" style:family="paragraph" style:parent-style-name="內文">
      <style:paragraph-properties style:line-height-at-least="0.2083in">
        <style:tab-stops>
          <style:tab-stop style:type="left" style:position="0.6666in"/>
          <style:tab-stop style:type="left" style:position="1.3333in"/>
          <style:tab-stop style:type="left" style:position="2in"/>
          <style:tab-stop style:type="left" style:position="2.6666in"/>
        </style:tab-stops>
      </style:paragraph-properties>
      <style:text-properties style:font-name-asian="細明體" style:letter-kerning="false" fo:font-size="13pt" style:font-size-asian="13pt" fo:hyphenate="false"/>
    </style:style>
    <style:style style:name="樣式1" style:display-name="樣式1" style:family="paragraph" style:parent-style-name="標題3" style:next-style-name="標題3" style:default-outline-level="3">
      <style:paragraph-properties fo:keep-together="auto" fo:widows="0" fo:orphans="0" fo:margin-bottom="0in" style:line-height-at-least="0.25in" fo:margin-right="0in"/>
      <style:text-properties style:font-name-asian="標楷體" fo:font-style="normal" style:font-style-asian="normal" fo:letter-spacing="normal"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2" style:display-name="樣式2" style:family="paragraph" style:parent-style-name="章標題">
      <style:text-properties fo:hyphenate="false"/>
    </style:style>
    <style:style style:name="章標題字元" style:display-name="章(標題) 字元" style:family="text">
      <style:text-properties style:font-name-asian="標楷體" fo:font-weight="bold" style:font-weight-asian="bold" fo:letter-spacing="0.0041in" style:letter-kerning="true" fo:font-size="14pt" style:font-size-asian="14pt" style:font-size-complex="14pt" fo:language="en" fo:country="US" style:language-asian="zh" style:country-asian="TW" style:language-complex="ar" style:country-complex="SA"/>
    </style:style>
    <style:style style:name="目錄10" style:display-name="目錄 1" style:family="paragraph" style:parent-style-name="內文" style:next-style-name="內文" style:auto-update="true">
      <style:paragraph-properties fo:line-height="0.2777in">
        <style:tab-stops>
          <style:tab-stop style:type="right" style:leader-style="dotted" style:leader-text="." style:position="6.843in"/>
        </style:tab-stops>
      </style:paragraph-properties>
      <style:text-properties style:font-name="標楷體" style:font-name-asian="標楷體" style:letter-kerning="false" fo:hyphenate="false"/>
    </style:style>
    <style:style style:name="樣式2字元" style:display-name="樣式2 字元" style:family="text" style:parent-style-name="章標題字元">
      <style:text-properties style:font-name-asian="標楷體" fo:font-weight="bold" style:font-weight-asian="bold" fo:letter-spacing="0.0041in" style:letter-kerning="true" fo:font-size="14pt" style:font-size-asian="14pt" style:font-size-complex="14pt" fo:language="en" fo:country="US" style:language-asian="zh" style:country-asian="TW" style:language-complex="ar" style:country-complex="SA"/>
    </style:style>
    <style:style style:name="字元13" style:display-name="字元13"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name-complex="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標楷體" fo:font-size="12pt" style:font-size-asian="12pt" style:font-size-complex="12pt"/>
    </style:style>
    <style:style style:name="WW_CharLFO1LVL2" style:family="text">
      <style:text-properties style:font-name="Arial" style:font-name-asian="標楷體" fo:font-size="12pt" style:font-size-asian="12pt" style:font-size-complex="14pt"/>
    </style:style>
    <style:style style:name="WW_CharLFO1LVL3" style:family="text">
      <style:text-properties style:font-name="Arial" style:font-name-asian="標楷體" fo:font-size="12pt" style:font-size-asian="12pt" style:font-size-complex="12pt"/>
    </style:style>
    <style:style style:name="WW_CharLFO1LVL4" style:family="text">
      <style:text-properties fo:font-size="12pt" style:font-size-asian="12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text:style-name="WW_CharLFO1LV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1256in" fo:margin-left="0.709in" fo:margin-bottom="0.3743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6256in"/>
      </style:footer-style>
    </style:page-layout>
    <style:style style:name="P2" style:parent-style-name="頁首" style:family="paragraph">
      <style:paragraph-properties style:line-break="normal" fo:margin-top="0.1666in" fo:margin-right="0.1555in"/>
    </style:style>
    <style:style style:name="T3" style:parent-style-name="預設段落字型" style:family="text">
      <style:text-properties style:font-name="Arial" style:font-name-asian="華康中圓體" style:font-name-complex="Arial" fo:font-weight="bold" style:font-weight-asian="bold" style:font-weight-complex="bold"/>
    </style:style>
    <style:style style:name="T4" style:parent-style-name="預設段落字型" style:family="text">
      <style:text-properties style:font-name="Arial" style:font-name-asian="華康中圓體" style:font-name-complex="Arial" fo:font-weight="bold" style:font-weight-asian="bold" style:font-weight-complex="bold"/>
    </style:style>
    <style:style style:name="P5" style:parent-style-name="內文" style:family="paragraph">
      <style:text-properties style:font-name="華康中黑體" style:font-name-asian="華康中黑體" style:font-name-complex="Arial" fo:font-weight="bold" style:font-weight-asian="bold" fo:font-size="10pt" style:font-size-asian="10pt"/>
    </style:style>
    <style:style style:name="T6" style:parent-style-name="預設段落字型" style:family="text">
      <style:text-properties style:font-name="Arial" style:font-name-asian="華康中圓體" style:font-name-complex="Arial" fo:font-weight="bold" style:font-weight-asian="bold" style:font-weight-complex="bold"/>
    </style:style>
    <style:style style:name="T7" style:parent-style-name="預設段落字型" style:family="text">
      <style:text-properties style:font-name="華康中黑體" style:font-name-asian="華康中黑體" style:font-name-complex="Arial" fo:font-weight="bold" style:font-weight-asian="bold" fo:font-size="10pt" style:font-size-asian="10pt"/>
    </style:style>
    <style:style style:name="T8" style:parent-style-name="預設段落字型" style:family="text">
      <style:text-properties style:font-name="Arial" style:font-name-asian="華康中圓體" style:font-name-complex="Arial" fo:font-size="8pt" style:font-size-asian="8pt" style:font-size-complex="8pt"/>
    </style:style>
    <style:style style:name="P9" style:parent-style-name="頁尾" style:family="paragraph">
      <style:paragraph-properties fo:text-align="end" fo:text-indent="3.4027in"/>
    </style:style>
    <style:style style:name="T10" style:parent-style-name="預設段落字型" style:family="text">
      <style:text-properties style:font-name="Arial" style:font-name-asian="華康中圓體" style:font-name-complex="Arial" fo:font-weight="bold" style:font-weight-asian="bold"/>
    </style:style>
    <style:style style:name="P11" style:parent-style-name="內文" style:family="paragraph">
      <style:paragraph-properties style:text-autospace="none"/>
    </style:style>
    <style:style style:name="T12"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T13" style:parent-style-name="預設段落字型" style:family="text">
      <style:text-properties style:font-name="華康超黑體" style:font-name-asian="華康超黑體" style:font-name-complex="新細明體" style:font-weight-complex="bold" fo:color="#000000" fo:font-size="8pt" style:font-size-asian="8pt" style:font-size-complex="8pt"/>
    </style:style>
    <style:style style:name="T14"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T15"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P16" style:parent-style-name="內文" style:family="paragraph">
      <style:paragraph-properties style:text-autospace="none"/>
      <style:text-properties style:font-name="華康超黑體" style:font-name-asian="華康超黑體" style:font-name-complex="新細明體" style:font-weight-complex="bold" fo:color="#000000" fo:font-size="8pt" style:font-size-asian="8pt" style:font-size-complex="8pt" fo:language="zh" fo:country="TW"/>
    </style:style>
    <style:style style:name="T17" style:parent-style-name="預設段落字型" style:family="text">
      <style:text-properties style:font-name="Arial" style:font-name-asian="華康中圓體" style:font-name-complex="Arial" fo:font-weight="bold" style:font-weight-asian="bold"/>
    </style:style>
    <style:style style:name="T18" style:parent-style-name="預設段落字型" style:family="text">
      <style:text-properties style:font-name="Arial" style:font-name-asian="華康中圓體" style:font-name-complex="Arial" fo:font-weight="bold" style:font-weight-asian="bold"/>
    </style:style>
    <style:style style:name="P19" style:parent-style-name="內文" style:family="paragraph">
      <style:paragraph-properties style:text-autospace="none"/>
    </style:style>
    <style:style style:name="T20"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1"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fo:language="zh" fo:country="TW"/>
    </style:style>
    <style:style style:name="T22"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3"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4"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5"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6"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7"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fo:language="zh" fo:country="TW"/>
    </style:style>
    <style:style style:name="T28"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9"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30"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31" style:parent-style-name="預設段落字型" style:family="text">
      <style:text-properties style:font-name="Arial" style:font-name-asian="華康中圓體" style:font-name-complex="Arial" fo:font-weight="bold" style:font-weight-asian="bold"/>
    </style:style>
    <style:style style:name="P32" style:parent-style-name="內文" style:family="paragraph">
      <style:paragraph-properties style:text-autospace="none"/>
    </style:style>
    <style:style style:name="T33" style:parent-style-name="預設段落字型" style:family="text">
      <style:text-properties style:font-name="Swis721 Ex BT" style:font-name-complex="Arial" fo:font-weight="bold" style:font-weight-asian="bold" style:font-weight-complex="bold" fo:color="#808080" fo:font-size="8pt" style:font-size-asian="8pt" style:font-size-complex="8pt"/>
    </style:style>
    <style:style style:name="T34" style:parent-style-name="預設段落字型" style:family="text">
      <style:text-properties style:font-name="華康超黑體" style:font-name-asian="華康超黑體" style:font-name-complex="Arial"/>
    </style:style>
    <style:style style:name="T35" style:parent-style-name="預設段落字型" style:family="text">
      <style:text-properties style:font-name="Arial" style:font-name-asian="華康中圓體" style:font-name-complex="Arial" fo:font-weight="bold" style:font-weight-asian="bold"/>
    </style:style>
    <style:style style:name="T36" style:parent-style-name="預設段落字型" style:family="text">
      <style:text-properties style:font-name="華康超黑體" style:font-name-asian="華康超黑體" style:font-name-complex="Arial"/>
    </style:style>
    <style:style style:name="T37" style:parent-style-name="預設段落字型" style:family="text">
      <style:text-properties style:font-name="華康超黑體" style:font-name-asian="華康超黑體" style:font-name-complex="Arial"/>
    </style:style>
    <style:style style:name="T38" style:parent-style-name="預設段落字型" style:family="text">
      <style:text-properties style:font-name="Arial" style:font-name-asian="華康中圓體" style:font-name-complex="Arial" fo:font-weight="bold" style:font-weight-asian="bold"/>
    </style:style>
    <style:style style:name="T39" style:parent-style-name="預設段落字型" style:family="text">
      <style:text-properties style:font-name="Arial" style:font-name-asian="華康中圓體" style:font-name-complex="Arial" fo:font-weight="bold" style:font-weight-asian="bold"/>
    </style:style>
    <style:style style:name="T40" style:parent-style-name="預設段落字型" style:family="text">
      <style:text-properties style:font-name="Arial" style:font-name-asian="華康中圓體" style:font-name-complex="Arial" fo:font-weight="bold" style:font-weight-asian="bold"/>
    </style:style>
    <style:style style:name="T41" style:parent-style-name="預設段落字型" style:family="text">
      <style:text-properties style:font-name="Arial" style:font-name-asian="華康中圓體" style:font-name-complex="Arial" fo:font-weight="bold" style:font-weight-asian="bold"/>
    </style:style>
    <style:style style:name="T42" style:parent-style-name="預設段落字型" style:family="text">
      <style:text-properties style:font-name="Arial" style:font-name-asian="華康中圓體" style:font-name-complex="Arial" fo:font-weight="bold" style:font-weight-asian="bold"/>
    </style:style>
    <style:style style:name="T43" style:parent-style-name="預設段落字型" style:family="text">
      <style:text-properties style:font-name="Arial" style:font-name-asian="華康中圓體" style:font-name-complex="Arial" fo:font-weight="bold" style:font-weight-asian="bold"/>
    </style:style>
    <style:style style:name="T44" style:parent-style-name="預設段落字型" style:family="text">
      <style:text-properties style:font-name="Arial" style:font-name-asian="華康中圓體" style:font-name-complex="Arial" fo:font-weight="bold" style:font-weight-asian="bold" fo:font-size="8pt" style:font-size-asian="8pt" style:font-size-complex="8pt"/>
    </style:style>
    <style:style style:name="T45" style:parent-style-name="預設段落字型" style:family="text">
      <style:text-properties style:font-name="Arial" style:font-name-asian="華康中圓體" style:font-name-complex="Arial"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graphic-properties style:wrap="parallel" style:wrap-contour="true" style:wrap-contour-mode="full" draw:fill="solid" draw:fill-color="#ff6600"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full" draw:fill="none" draw:stroke="solid" svg:stroke-width="0.06944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4.64287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125in" svg:y="0.28681in" svg:width="7in" svg:height="0.05903in" draw:z-index="251659264" draw:id="id0" draw:style-name="a0" draw:name="Rectangle 42" text:anchor-type="paragraph"><svg:title/><svg:desc/><draw:enhanced-geometry draw:type="non-primitive" svg:viewBox="0 0 21600 21600" draw:enhanced-path="M 0 0 L 21600 0 21600 21600 0 21600 Z N"/></draw:custom-shape></text:span><text:span text:style-name="T4"><draw:frame draw:z-index="251661312" draw:id="id1" draw:style-name="a1" draw:name="Text Box 45" text:anchor-type="paragraph" svg:x="-0.06944in" svg:y="0.10486in" svg:width="2.75in" svg:height="0.37014in" style:rel-width="scale" style:rel-height="scale"><draw:text-box><text:p text:style-name="P5">102學年度</text:p></draw:text-box><svg:title/><svg:desc/></draw:frame></text:span><text:span text:style-name="T6"><draw:frame draw:z-index="251660288" draw:id="id2" draw:style-name="a2" draw:name="Text Box 46" text:anchor-type="paragraph" svg:x="5.49306in" svg:y="0.1in" svg:width="1.5in" svg:height="0.34653in" style:rel-width="scale" style:rel-height="scale"><draw:text-box><text:p text:style-name="內文"><text:span text:style-name="T7">工作安全守則</text:span></text:p></draw:text-box><svg:title/><svg:desc/></draw:frame></text:span><text:span text:style-name="T8"><text:s/></text:span></text:p>
      </style:header>
      <style:footer>
        <text:p text:style-name="P9"><draw:frame draw:z-index="251667456" draw:style-name="a3" draw:name="圖片 47" text:anchor-type="paragraph" svg:x="0.34931in" svg:y="-0.20625in" svg:width="1.25in" svg:height="0.35694in" style:rel-width="scale" style:rel-height="scale"><draw:image xlink:href="media/image1.jpeg" xlink:type="simple" xlink:show="embed" xlink:actuate="onLoad"/><svg:title/><svg:desc>瑞工CIS專案-標誌-新校徽-980923</svg:desc></draw:frame><text:span text:style-name="T10"><draw:frame draw:z-index="251665408" draw:id="id3" draw:style-name="a4" draw:name="Text Box 29" text:anchor-type="paragraph" svg:x="1.67153in" svg:y="-0.25486in" svg:width="1.125in" svg:height="0.18403in" style:rel-width="scale" style:rel-height="scale"><draw:text-box><text:p text:style-name="P11"><text:span text:style-name="T12">優質學府</text:span><text:span text:style-name="T13">‧</text:span><text:span text:style-name="T14">活力瑞工</text:span><text:span text:style-name="T15"><text:s/></text:span></text:p><text:p text:style-name="P16"/></draw:text-box><svg:title/><svg:desc/></draw:frame></text:span><text:span text:style-name="T17"><draw:frame draw:z-index="251668480" draw:id="id4" draw:style-name="a5" draw:name="Text Box 66" text:anchor-type="paragraph" svg:x="-0.25in" svg:y="-0.25486in" svg:width="0.6in" svg:height="0.5in" style:rel-width="scale" style:rel-height="scale"><draw:text-box><text:p text:style-name="內文"><draw:frame draw:style-name="a6" draw:name="圖片 2" text:anchor-type="as-char" svg:x="0in" svg:y="0in" svg:width="0.4in" svg:height="0.4in" style:rel-width="scale" style:rel-height="scale"><draw:image xlink:href="media/image2.jpeg" xlink:type="simple" xlink:show="embed" xlink:actuate="onLoad"/><svg:title/><svg:desc>瑞工新校徽</svg:desc></draw:frame></text:p></draw:text-box><svg:title/><svg:desc/></draw:frame></text:span><text:span text:style-name="T18"><draw:frame draw:z-index="251663360" draw:id="id5" draw:style-name="a7" draw:name="Text Box 20" text:anchor-type="paragraph" svg:x="1.49861in" svg:y="0.00417in" svg:width="3.37431in" svg:height="0.25in" style:rel-width="scale" style:rel-height="scale"><draw:text-box><text:p text:style-name="P19"><text:span text:style-name="T20">地</text:span><text:span text:style-name="T21"><text:s/></text:span><text:span text:style-name="T22">址：</text:span><text:span text:style-name="T23">224</text:span><text:span text:style-name="T24">新北市瑞芳區瑞芳街</text:span><text:span text:style-name="T25">60</text:span><text:span text:style-name="T26">號</text:span><text:span text:style-name="T27"><text:s/>T</text:span><text:span text:style-name="T28">EL</text:span><text:span text:style-name="T29">：</text:span><text:span text:style-name="T30">886-2-2497-2516</text:span></text:p></draw:text-box><svg:title/><svg:desc/></draw:frame></text:span><text:span text:style-name="T31"><draw:frame draw:z-index="251664384" draw:id="id6" draw:style-name="a8" draw:name="Text Box 24" text:anchor-type="paragraph" svg:x="1.50764in" svg:y="-0.13056in" svg:width="3.15903in" svg:height="0.28125in" style:rel-width="scale" style:rel-height="scale"><draw:text-box><text:p text:style-name="P32"><text:span text:style-name="T33">New Taipei Municipal Jui-Fang Industrial High School</text:span></text:p></draw:text-box><svg:title/><svg:desc/></draw:frame></text:span><text:span text:style-name="T34">　　　　總務處</text:span><text:span text:style-name="T35"><draw:connector draw:type="line" svg:x1="-0.125in" svg:y1="0.27153in" svg:x2="7.12431in" svg:y2="0.27153in" draw:z-index="251666432" draw:id="id7" draw:style-name="a9" draw:name="Line 37" text:anchor-type="paragraph"><svg:title/><svg:desc/></draw:connector></text:span><text:span text:style-name="T36"><text:s/></text:span><text:span text:style-name="T37">編製</text:span><text:span text:style-name="T38">－</text:span><text:span text:style-name="T39">Page<text:s/></text:span><text:span text:style-name="T40"><text:page-number text:fixed="false">11</text:page-number></text:span><text:span text:style-name="T41"><text:s/>of<text:s/></text:span><text:span text:style-name="T42"><text:page-count>11</text:page-count></text:span><text:span text:style-name="T43">－</text:span><text:span text:style-name="T44"><text:s text:c="76"/></text:span><text:span text:style-name="T4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市A、B幹線、分支管、用戶接管工程</dc:title>
    <meta:initial-creator>newstyle</meta:initial-creator>
    <dc:creator>MC SYSTEM</dc:creator>
    <meta:creation-date>2017-08-28T07:25:00Z</meta:creation-date>
    <dc:date>2017-10-13T03:26:00Z</dc:date>
    <meta:print-date>2014-01-08T05:34:00Z</meta:print-date>
    <meta:template xlink:href="Normal" xlink:type="simple"/>
    <meta:editing-cycles>4</meta:editing-cycles>
    <meta:editing-duration>PT5100S</meta:editing-duration>
    <meta:document-statistic meta:page-count="11" meta:paragraph-count="22" meta:word-count="1701" meta:character-count="11378" meta:row-count="80" meta:non-whitespace-character-count="9699"/>
  </office:meta>
</office:document-meta>
</file>