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4326in" text:list-level-position-and-space-mode="label-alignment">
          <style:list-level-label-alignment text:label-followed-by="listtab" fo:margin-left="0.747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prefix="〈" style:num-suffix="〉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樣式2" style:master-page-name="MP0" style:family="paragraph">
      <style:paragraph-properties fo:break-before="page" style:page-number="1"/>
    </style:style>
    <style:style style:name="P47" style:parent-style-name="內文" style:family="paragraph">
      <style:paragraph-properties fo:text-align="end" fo:margin-bottom="0.125in" fo:line-height="0.1111in"/>
      <style:text-properties style:font-name="標楷體" style:font-name-asian="標楷體" fo:font-size="9pt" style:font-size-asian="9pt" style:font-size-complex="9pt"/>
    </style:style>
    <style:style style:name="P48" style:parent-style-name="內文" style:family="paragraph">
      <style:paragraph-properties fo:text-align="end" fo:margin-bottom="0.125in" fo:line-height="0.1111in"/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fo:text-align="end" fo:margin-bottom="0.125in" fo:line-height="0.1111in"/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end" fo:margin-bottom="0.125in" fo:line-height="0.1111in"/>
      <style:text-properties style:font-name="標楷體" style:font-name-asian="標楷體" fo:font-size="9pt" style:font-size-asian="9pt" style:font-size-complex="9pt"/>
    </style:style>
    <style:style style:name="P51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222in" fo:text-indent="1.0701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222in" fo:text-indent="1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222in" fo:margin-left="1.25in" fo:text-indent="-1.2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222in" fo:margin-left="1.4166in" fo:text-indent="-1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222in" fo:margin-left="0.6416in" fo:text-indent="-0.6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222in" fo:margin-left="0.6416in" fo:text-indent="-0.64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222in" fo:text-inden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222in" fo:margin-left="1in" fo:text-indent="-0.37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222in" fo:margin-left="1.1666in" fo:text-indent="-0.541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222in" fo:margin-left="1in" fo:text-indent="-0.37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222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222in">
        <style:tab-stops>
          <style:tab-stop style:type="left" style:position="-1.1208in"/>
          <style:tab-stop style:type="left" style:position="-0.8659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222in" fo:margin-left="1in" fo:text-indent="-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222in" fo:margin-left="1in" fo:text-indent="-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222in" fo:margin-left="1in" fo:text-indent="-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222in" fo:margin-left="1in" fo:text-indent="-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222in" fo:margin-left="1in" fo:text-indent="-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222in">
        <style:tab-stops>
          <style:tab-stop style:type="left" style:position="-1.1208in"/>
          <style:tab-stop style:type="left" style:position="-0.8659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222in" fo:margin-left="1in" fo:text-indent="-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222in" fo:margin-left="1in" fo:text-indent="-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222in">
        <style:tab-stops>
          <style:tab-stop style:type="left" style:position="-1.1208in"/>
          <style:tab-stop style:type="left" style:position="-0.8659in"/>
        </style:tab-stops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222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222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222in" fo:margin-left="1.0006in" fo:text-indent="-0.3743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立瑞芳高級工業職業學校技工工友管理規則</text:p>
      <text:p text:style-name="P47">本規則經中華民國九十三年二月六日處務會議研議修訂，校長核定後施行。</text:p>
      <text:p text:style-name="P48">中華民國一0一年七月九日修訂</text:p>
      <text:p text:style-name="P49">中華民國102年01月18日101學年度第2次校務會議修訂通過</text:p>
      <text:p text:style-name="P50">文件編號:總務-事務-01-01</text:p>
      <text:p text:style-name="P51">壹、依據：</text:p>
      <text:p text:style-name="P52">本規則依據中華民國九十四年七月一日「工友管理要點」相關條文訂定。</text:p>
      <text:p text:style-name="P53">貳、服務：</text:p>
      <text:list text:style-name="LFO1" text:continue-numbering="true">
        <text:list-item>
          <text:p text:style-name="P54">凡本校技工工友應遵照本管理規則各項規定，勤實工作，每日上下午上班均應準時至總務處簽到，服裝儀容要整齊清潔，嚴禁異服及禁穿木屐拖鞋。</text:p>
        </text:list-item>
        <text:list-item>
          <text:p text:style-name="P55">技工、工友除分配固定服務單位之工作外，每日應檢視分配責任區域整潔及設施安全維護，每週三下午應按照分配責任區域清潔大掃除，庶務單位、總務主任得隨時查考。</text:p>
        </text:list-item>
        <text:list-item>
          <text:p text:style-name="P56">技工工友應遵守下列服務守則：</text:p>
        </text:list-item>
      </text:list>
      <text:p text:style-name="P57"><text:s text:c="7"/>（一）每日上下午職員上班前，辦公桌椅及用具等，<text:s/>均應擦拭乾淨。</text:p>
      <text:p text:style-name="P58"><text:s text:c="7"/>（二）每日上班前要將門窗開啟，流通新鮮空氣，並翻新日曆，校正時鐘，下午下班時。應將辦公室整理清楚，打掃清潔。</text:p>
      <text:p text:style-name="P59"><text:s text:c="7"/>（三）下班後要將門窗關閉鎖固，謹防竊盜侵入或風雨侵襲。</text:p>
      <text:p text:style-name="P60"><text:s text:c="7"/>（四）下班時應將一切電氣設備水龍頭等關妥。</text:p>
      <text:p text:style-name="P61"><text:s text:c="7"/>（五）接聽電話詢答聲調與應對要謙和有禮貌，如接話人不在，應詢明對方姓氏，予以登記，俟接話人回來時，即行轉告。</text:p>
      <text:p text:style-name="P62"><text:s text:c="7"/>（六）辦公室內櫃、木架、鏡框、掛鐘、燈罩及其他設備等均應隨時拭抹乾凈，以保持辦公室之整潔。</text:p>
      <text:p text:style-name="P63"><text:s text:c="7"/>（七）門窗玻璃每星期至少應擦拭一次，應先用清潔劑洗淨或濕布洗擦</text:p>
      <text:p text:style-name="P64">後，再用乾淨布細擦潔淨。</text:p>
      <text:p text:style-name="P65"><text:s text:c="7"/>（八）字紙桶、茶杯、茶壺等要逐日傾倒洗刷。</text:p>
      <text:p text:style-name="P66"><text:s text:c="7"/>（九）廢棄字紙，每日要集中送往回收地點。</text:p>
      <text:p text:style-name="P67"><text:s text:c="7"/>（十）污水廢物，要投棄指定地點。</text:p>
      <text:p text:style-name="P68"><text:s text:c="7"/>（十一）清潔用具，要愛護使用，用畢要安放指定地點。</text:p>
      <text:p text:style-name="P69"><text:s text:c="7"/>（十二）公物傢俱等要愛護保管，不要浪費糟蹋。</text:p>
      <text:p text:style-name="P70"><text:s text:c="7"/>（十三）傳遞公文，要迅速謹慎，不得遺失誤送及私自翻閱。</text:p>
      <text:p text:style-name="P71"><text:s text:c="7"/>（十四）不可擅自動用他人物品。案頭文件，不得翻閱、移動。</text:p>
      <text:p text:style-name="P72"><text:s text:c="7"/>（十五）接待來賓態度要謙和有禮貌並婉拒閒雜人等進入辦公室。</text:p>
      <text:p text:style-name="P73"><text:s text:c="7"/>（十六）供應茶水不可缺乏，遞送來賓茶水應誠敬有禮。</text:p>
      <text:p text:style-name="P74"><text:s text:c="7"/>（十七）公用飲水機等要隨時洗擦，保持乾淨。</text:p>
      <text:p text:style-name="P75"><text:s text:c="7"/>（十八）上班時間，除公差外，不得擅自離開服務地點。</text:p>
      <text:p text:style-name="P76"><text:s text:c="7"/>（十九）不得攜帶違禁及危險性物品與小孩入辦公室。</text:p>
      <text:p text:style-name="P77"><text:s text:c="7"/>（二十）切實做到愛護公務，如有毀損公物，須照價賠償，如見公物被</text:p>
      <text:p text:style-name="P78">人損毀時，應立即將所見情形據實報告。</text:p>
      <text:p text:style-name="P79"><text:s text:c="7"/>（二十一）辦公室之公用電話，除公事外，不得聊天佔用。</text:p>
      <text:p text:style-name="P80"><text:s text:c="7"/>（二十二）辦公處所不得飲酒賭博。</text:p>
      <text:p text:style-name="P81"/>
      <text:soft-page-break/>
      <text:p text:style-name="P82"><text:s text:c="7"/>（二十三）應聽從單位主管或管理人員之監督與指揮。</text:p>
      <text:p text:style-name="P83"><text:s text:c="7"/>（二十四）同事之間，應互相和睦，工作時應不分彼此，共同合作，不得相互推諉或藉故拖延。</text:p>
      <text:p text:style-name="P84"><text:s text:c="7"/>（二十五）如受委屈或工作上有意見時，可向管理人員報告尋求協商。</text:p>
      <text:p text:style-name="P85"><text:s text:c="7"/>（二十六）非必要不隨便請假，以免影響考勤考績。</text:p>
      <text:p text:style-name="P86"><text:s text:c="7"/>（二十七）派定之勤務應切實負責努力以赴，不得懈怠敷衍賽責。</text:p>
      <text:p text:style-name="P87"><text:s text:c="7"/>（二十八）交辦工作應忠誠聽從，不得違抗或藉故拖延，做事要迅速確實，工作完畢必要時要回報。</text:p>
      <text:p text:style-name="P88"><text:s text:c="7"/>（二十九）不得無故不參加工友座談會。</text:p>
      <text:p text:style-name="P89"><text:s text:c="7"/>（三十）在辦公室遇有接洽公務來訪人員，見被訪問人就坐後，應即倒茶招待，以示禮貌。</text:p>
      <text:p text:style-name="P90"><text:s text:c="7"/>（三十一）交辦事項應即辦理，如有困難應以和悅態度申述理由，不可有怠慢行為。私事差遣，得予婉拒。</text:p>
      <text:p text:style-name="P91"><text:s text:c="7"/>（三十二）臨時指派工作，應如期完成。</text:p>
      <text:p text:style-name="P92"><text:span text:style-name="T93">参：</text:span><text:span text:style-name="T94">輪調：</text:span></text:p>
      <text:p text:style-name="P95"><text:span text:style-name="T96"><text:s text:c="4"/></text:span><text:span text:style-name="T97">一、</text:span><text:span text:style-name="T98">每六個月得依各服務單位或總務單位需要，由總務單位辦理全體或部分人員工作輪調；輪調時得參考個人意願及服務單位專長需求適任之。</text:span></text:p>
      <text:p text:style-name="P99"><text:span text:style-name="T100"><text:s text:c="4"/></text:span><text:span text:style-name="T101">二、</text:span><text:span text:style-name="T102">必要時得依「行政院所屬機關學校事務勞力替代措施推動方案」</text:span><text:span text:style-name="T103">技工、工友採「集中管理」、「不固定分配」辦理。</text:span></text:p>
      <text:p text:style-name="P104">肆：訓練：</text:p>
      <text:p text:style-name="P105"><text:s text:c="4"/>一、訓練時間：</text:p>
      <text:p text:style-name="P106"><text:s text:c="7"/>（一）利用公餘時間，定期舉行講習訓練。</text:p>
      <text:p text:style-name="P107"><text:s text:c="7"/>（二）每年舉行講習訓練一次以上。</text:p>
      <text:p text:style-name="P108"><text:s text:c="7"/>（三）每次受課時間，以不超過二小時為原則。</text:p>
      <text:p text:style-name="P109"><text:s text:c="4"/>二、講習課程內容：</text:p>
      <text:p text:style-name="P110"><text:s text:c="7"/>（一）精神訓練：包括精神講話、禮節、態度、言語、生活習慣及敬業精神等。</text:p>
      <text:p text:style-name="P111"><text:s text:c="7"/>（二）工作訓練：包括服務須知、衛生常識、工友職責、服務守則及消防常識等。</text:p>
      <text:p text:style-name="P112"><text:s text:c="7"/>（三）技術訓練：包括各種課程知識，各項工作技能。</text:p>
      <text:p text:style-name="P113">三、成績獎懲：</text:p>
      <text:p text:style-name="P114">（一）在講習期間未曾缺課，成績優異者予以嘉獎。</text:p>
      <text:p text:style-name="P115">（二）曠課二次以上者予以申誡一次，三次以上者，得視情節輕重簽請予以記過或年終考核不得考列甲等。</text:p>
      <text:p text:style-name="P116">（三）無故均不參加講習者年終考核不得考列甲、乙等。</text:p>
      <text:p text:style-name="P117">伍、表揚：</text:p>
      <text:p text:style-name="P118"><text:s text:c="5"/>為鼓勵工友工作情緒及保持永恆努力工作之成效，每學期評定一次。按工作實際情形，以守時、整潔、迅速、確實、保密、愛護公物、不請假等為基本考核項目，舉列具體特殊優良表現事蹟，由總務處召集各服務單位主管及有關管理工友人員會議評定，擇優推舉為『瑞工楷模』舉薦名單。</text:p>
      <text:p text:style-name="P119">陸、考核：</text:p>
      <text:list text:style-name="LFO2" text:continue-numbering="true">
        <text:list-item>
          <text:p text:style-name="P120">平時考核：</text:p>
        </text:list-item>
      </text:list>
      <text:p text:style-name="P121"><text:span text:style-name="T122"><text:s text:c="6"/></text:span><text:span text:style-name="T123">（一）</text:span><text:span text:style-name="T124">服務單位、事務單位、總務主任得隨時查考下列各項，並登填於平時工作查核紀錄表：</text:span></text:p>
      <text:soft-page-break/>
      <text:p text:style-name="P125"><text:span text:style-name="T126"><text:s text:c="11"/></text:span><text:span text:style-name="T127">（</text:span><text:span text:style-name="T128">1</text:span><text:span text:style-name="T129">）</text:span><text:span text:style-name="T130">出勤簽到簿，查核遲到、早退、曠職等勤惰情形。</text:span></text:p>
      <text:p text:style-name="P131"><text:span text:style-name="T132"><text:s text:c="11"/></text:span><text:span text:style-name="T133">（</text:span><text:span text:style-name="T134">2</text:span><text:span text:style-name="T135">）</text:span><text:span text:style-name="T136">就其工作之質、量評定。</text:span></text:p>
      <text:p text:style-name="P137"><text:span text:style-name="T138"><text:s text:c="11"/></text:span><text:span text:style-name="T139">（</text:span><text:span text:style-name="T140">3</text:span><text:span text:style-name="T141">）</text:span><text:span text:style-name="T142">查考個人品德、情操。</text:span></text:p>
      <text:p text:style-name="P143"><text:span text:style-name="T144"><text:s text:c="6"/></text:span><text:span text:style-name="T145">（二）</text:span><text:span text:style-name="T146">每季（</text:span><text:span text:style-name="T147">1</text:span><text:span text:style-name="T148">～</text:span><text:span text:style-name="T149">4</text:span><text:span text:style-name="T150">；</text:span><text:span text:style-name="T151">5</text:span><text:span text:style-name="T152">～</text:span><text:span text:style-name="T153">8</text:span><text:span text:style-name="T154">；</text:span><text:span text:style-name="T155">9</text:span><text:span text:style-name="T156">～</text:span><text:span text:style-name="T157">12</text:span><text:span text:style-name="T158">月）參考平時工作查核記錄表考核一次，由受考人自評後依序陳服務單位主管、事務組長、總務主任複評，彙整陳校長評定後存備年終考核依據。</text:span></text:p>
      <text:list text:style-name="LFO2" text:continue-numbering="true">
        <text:list-item>
          <text:p text:style-name="P159">年終考核：</text:p>
        </text:list-item>
      </text:list>
      <text:p text:style-name="P160"><text:span text:style-name="T161"><text:s text:c="6"/></text:span><text:span text:style-name="T162">（一）</text:span><text:span text:style-name="T163">由服務單位初評（如有跨處室者每位</text:span><text:span text:style-name="T164">主管均需個別評定）。</text:span></text:p>
      <text:p text:style-name="P165"><text:span text:style-name="T166"><text:s text:c="6"/></text:span><text:span text:style-name="T167">（二）</text:span><text:span text:style-name="T168">本處三位組長及職員組成考核委員會對全體技工、工友初評（有親屬關係者須迴避考核該親屬）；初評分數加三季平均分數後平均之為年終考核總分；另加減該年度獎懲分數後為年度實得總分。（如工作考核統計表）</text:span></text:p>
      <text:list text:style-name="LFO2" text:continue-numbering="true">
        <text:list-item>
          <text:p text:style-name="P169">考核等級標準，八十分以上為甲等，七十分以上，未滿八十分為乙等，六十分以上，未滿七十分為丙等，不滿六十分為丁等。</text:p>
        </text:list-item>
      </text:list>
      <text:p text:style-name="P170">柒、獎懲：</text:p>
      <text:p text:style-name="P171"><text:s text:c="4"/>一、凡有下列情形之一者得視其情節輕重，予以申誡或記過：</text:p>
      <text:list text:style-name="LFO3" text:continue-numbering="true">
        <text:list-item>
          <text:p text:style-name="P172">工作怠惰者。</text:p>
        </text:list-item>
        <text:list-item>
          <text:p text:style-name="P173">工作時間，無故在外逗留者。</text:p>
        </text:list-item>
        <text:list-item>
          <text:p text:style-name="P174">態度傲慢，言語粗暴者。</text:p>
        </text:list-item>
        <text:list-item>
          <text:p text:style-name="P175">遞送公文擅自翻閱者。</text:p>
        </text:list-item>
        <text:list-item>
          <text:p text:style-name="P176">與同事爭吵者。</text:p>
        </text:list-item>
        <text:list-item>
          <text:p text:style-name="P177">損毀公物者。</text:p>
        </text:list-item>
        <text:list-item>
          <text:p text:style-name="P178">遇有意外事故，推諉工作責任者。</text:p>
        </text:list-item>
        <text:list-item>
          <text:p text:style-name="P179">值日時擅離崗位者。</text:p>
        </text:list-item>
        <text:list-item>
          <text:p text:style-name="P180">行為不檢者。</text:p>
        </text:list-item>
      </text:list>
      <text:p text:style-name="P181"><text:s text:c="3"/>二、凡有下列情形之一者，簽請議處或依相關規定予與解雇。並得視情節之輕重，依法究辦。</text:p>
      <text:list text:style-name="LFO4" text:continue-numbering="true">
        <text:list-item>
          <text:p text:style-name="P182">在工作場所酗酒賭博者。</text:p>
        </text:list-item>
        <text:list-item>
          <text:p text:style-name="P183">不聽指揮違抗命令者。</text:p>
        </text:list-item>
        <text:list-item>
          <text:p text:style-name="P184">侮辱或威脅主管者。</text:p>
        </text:list-item>
        <text:list-item>
          <text:p text:style-name="P185">煽動是非影響工作者。</text:p>
        </text:list-item>
        <text:list-item>
          <text:p text:style-name="P186">塗改公文者。</text:p>
        </text:list-item>
        <text:list-item>
          <text:p text:style-name="P187">一年內記過滿三次者。</text:p>
        </text:list-item>
        <text:list-item>
          <text:p text:style-name="P188">疏忽工作致發生意外事故或釀成災禍者。</text:p>
        </text:list-item>
        <text:list-item>
          <text:p text:style-name="P189">洩漏機關秘密情節重大者。</text:p>
        </text:list-item>
        <text:list-item>
          <text:p text:style-name="P190">有吸毒或偷竊行為者。</text:p>
        </text:list-item>
        <text:list-item>
          <text:p text:style-name="P191">其他一切有觸犯刑章之行為者。</text:p>
        </text:list-item>
      </text:list>
      <text:p text:style-name="P192">捌、對於考核、獎懲事項有所疑慮者，得向總務處提出申訴，由總務主任召開申訴委員會實核辦理。</text:p>
      <text:p text:style-name="內文"><text:span text:style-name="T193">玖、本規則陳</text:span><text:span text:style-name="T194"><text:s/></text:span><text:span text:style-name="T195">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style:line-height-at-least="0.1388in"/>
      <style:text-properties style:font-name-asian="標楷體" fo:font-weight="bold" style:font-weight-asian="bold" fo:letter-spacing="0.0041i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 style:language-asian="zh" style:country-asian="TW"/>
    </style:style>
    <style:style style:name="E" style:display-name="1" style:family="paragraph" style:parent-style-name="內文">
      <style:paragraph-properties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margin-bottom="0in" style:line-height-at-least="0.25in" fo:margin-right="0in"/>
      <style:text-properties style:font-name-asian="標楷體" fo:font-style="normal" style:font-style-asian="normal" fo:letter-spacing="normal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章標題">
      <style:text-properties fo:hyphenate="false"/>
    </style:style>
    <style:style style:name="章標題字元" style:display-name="章(標題) 字元" style:family="text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0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843in"/>
        </style:tab-stops>
      </style:paragraph-properties>
      <style:text-properties style:font-name="標楷體" style:font-name-asian="標楷體" style:letter-kerning="false" fo:hyphenate="false"/>
    </style:style>
    <style:style style:name="樣式2字元" style:display-name="樣式2 字元" style:family="text" style:parent-style-name="章標題字元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4326in" text:list-level-position-and-space-mode="label-alignment">
          <style:list-level-label-alignment text:label-followed-by="listtab" fo:margin-left="0.747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prefix="〈" style:num-suffix="〉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709in" fo:margin-bottom="0.3743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6256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4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5" style:parent-style-name="內文" style:family="paragraph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6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8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9" style:parent-style-name="頁尾" style:family="paragraph">
      <style:paragraph-properties fo:text-align="end" fo:text-indent="3.4027in"/>
    </style:style>
    <style:style style:name="T1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3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14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5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16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1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1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2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3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4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5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7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9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0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4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5" style:parent-style-name="預設段落字型" style:family="text">
      <style:text-properties style:font-name="華康超黑體" style:font-name-asian="華康超黑體" style:font-name-complex="Arial"/>
    </style:style>
    <style:style style:name="T3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37" style:parent-style-name="預設段落字型" style:family="text">
      <style:text-properties style:font-name="華康超黑體" style:font-name-asian="華康超黑體" style:font-name-complex="Arial"/>
    </style:style>
    <style:style style:name="T38" style:parent-style-name="預設段落字型" style:family="text">
      <style:text-properties style:font-name="華康超黑體" style:font-name-asian="華康超黑體" style:font-name-complex="Arial"/>
    </style:style>
    <style:style style:name="T3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4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5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4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125in" svg:y="0.28681in" svg:width="7in" svg:height="0.05903in" draw:z-index="251659264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61312" draw:id="id1" draw:style-name="a1" draw:name="Text Box 45" text:anchor-type="paragraph" svg:x="-0.06944in" svg:y="0.10486in" svg:width="2.75in" svg:height="0.37014in" style:rel-width="scale" style:rel-height="scale"><draw:text-box><text:p text:style-name="P5"/></draw:text-box><svg:title/><svg:desc/></draw:frame></text:span><text:span text:style-name="T6"><draw:frame draw:z-index="251660288" draw:id="id2" draw:style-name="a2" draw:name="Text Box 46" text:anchor-type="paragraph" svg:x="5.49306in" svg:y="0.1in" svg:width="1.5in" svg:height="0.34653in" style:rel-width="scale" style:rel-height="scale"><draw:text-box><text:p text:style-name="內文"><text:span text:style-name="T7">總務規章</text:span></text:p></draw:text-box><svg:title/><svg:desc/></draw:frame></text:span><text:span text:style-name="T8"><text:s/></text:span></text:p>
      </style:header>
      <style:footer>
        <text:p text:style-name="P9"><draw:frame draw:z-index="251667456" draw:style-name="a3" draw:name="圖片 47" text:anchor-type="paragraph" svg:x="0.34931in" svg:y="-0.20625in" svg:width="1.25in" svg:height="0.35694in" style:rel-width="scale" style:rel-height="scale"><draw:image xlink:href="media/image1.jpeg" xlink:type="simple" xlink:show="embed" xlink:actuate="onLoad"/><svg:title/><svg:desc>瑞工CIS專案-標誌-新校徽-980923</svg:desc></draw:frame><text:span text:style-name="T10"><draw:frame draw:z-index="251665408" draw:id="id3" draw:style-name="a4" draw:name="Text Box 29" text:anchor-type="paragraph" svg:x="1.67153in" svg:y="-0.25486in" svg:width="1.125in" svg:height="0.18403in" style:rel-width="scale" style:rel-height="scale"><draw:text-box><text:p text:style-name="P11"><text:span text:style-name="T12">優質學府</text:span><text:span text:style-name="T13">‧</text:span><text:span text:style-name="T14">活力瑞工</text:span><text:span text:style-name="T15"><text:s/></text:span></text:p><text:p text:style-name="P16"/></draw:text-box><svg:title/><svg:desc/></draw:frame></text:span><text:span text:style-name="T17"><draw:frame draw:z-index="251668480" draw:id="id4" draw:style-name="a5" draw:name="Text Box 66" text:anchor-type="paragraph" svg:x="-0.25in" svg:y="-0.25486in" svg:width="0.59653in" svg:height="0.49514in" style:rel-width="scale" style:rel-height="scale"><draw:text-box><text:p text:style-name="內文"><draw:frame draw:style-name="a6" draw:name="圖片 1" text:anchor-type="as-char" svg:x="0in" svg:y="0in" svg:width="0.39583in" svg:height="0.39583in" style:rel-width="scale" style:rel-height="scale"><draw:image xlink:href="media/image2.jpeg" xlink:type="simple" xlink:show="embed" xlink:actuate="onLoad"/><svg:title/><svg:desc>瑞工新校徽</svg:desc></draw:frame></text:p></draw:text-box><svg:title/><svg:desc/></draw:frame></text:span><text:span text:style-name="T18"><draw:frame draw:z-index="251663360" draw:id="id5" draw:style-name="a7" draw:name="Text Box 20" text:anchor-type="paragraph" svg:x="1.49861in" svg:y="0.00417in" svg:width="3.37431in" svg:height="0.25in" style:rel-width="scale" style:rel-height="scale"><draw:text-box><text:p text:style-name="P19"><text:span text:style-name="T20">地</text:span><text:span text:style-name="T21"><text:s/></text:span><text:span text:style-name="T22">址：</text:span><text:span text:style-name="T23">224</text:span><text:span text:style-name="T24">新北市瑞芳區瑞芳街</text:span><text:span text:style-name="T25">60</text:span><text:span text:style-name="T26">號</text:span><text:span text:style-name="T27"><text:s/>T</text:span><text:span text:style-name="T28">EL</text:span><text:span text:style-name="T29">：</text:span><text:span text:style-name="T30">886-2-2497-2516</text:span></text:p></draw:text-box><svg:title/><svg:desc/></draw:frame></text:span><text:span text:style-name="T31"><draw:frame draw:z-index="251664384" draw:id="id6" draw:style-name="a8" draw:name="Text Box 24" text:anchor-type="paragraph" svg:x="1.50764in" svg:y="-0.13056in" svg:width="3.15903in" svg:height="0.28125in" style:rel-width="scale" style:rel-height="scale"><draw:text-box><text:p text:style-name="P32"><text:span text:style-name="T33">New Taipei Municipal Jui-Fang<text:s/></text:span><text:span text:style-name="T34">Industrial High School</text:span></text:p></draw:text-box><svg:title/><svg:desc/></draw:frame></text:span><text:span text:style-name="T35">　　　　總務處</text:span><text:span text:style-name="T36"><draw:connector draw:type="line" svg:x1="-0.125in" svg:y1="0.27153in" svg:x2="7.12431in" svg:y2="0.27153in" draw:z-index="251666432" draw:id="id7" draw:style-name="a9" draw:name="Line 37" text:anchor-type="paragraph"><svg:title/><svg:desc/></draw:connector></text:span><text:span text:style-name="T37"><text:s/></text:span><text:span text:style-name="T38">編製</text:span><text:span text:style-name="T39">－</text:span><text:span text:style-name="T40">Page<text:s/></text:span><text:span text:style-name="T41"><text:page-number text:fixed="false">2</text:page-number></text:span><text:span text:style-name="T42"><text:s/>of<text:s/></text:span><text:span text:style-name="T43"><text:page-count>3</text:page-count></text:span><text:span text:style-name="T44">－</text:span><text:span text:style-name="T45"><text:s text:c="76"/></text:span><text:span text:style-name="T4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meta:initial-creator>newstyle</meta:initial-creator>
    <dc:creator>ausu</dc:creator>
    <meta:creation-date>2019-09-23T01:46:00Z</meta:creation-date>
    <dc:date>2019-09-23T01:46:00Z</dc:date>
    <meta:print-date>2013-12-02T09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1" meta:character-count="2952" meta:row-count="20" meta:non-whitespace-character-count="2516"/>
  </office:meta>
</office:document-meta>
</file>